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text:style-name="WW_CharLFO10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0LVL2" style:num-suffix=")" style:num-format="1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</text:list-level-style-number>
      <text:list-level-style-number text:level="3" text:style-name="WW_CharLFO10LVL3" style:num-suffix=")" style:num-format="1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4" style:num-suffix=".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format="1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4LVL2" style:num-suffix=")" style:num-format="1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</text:list-level-style-number>
      <text:list-level-style-number text:level="3" text:style-name="WW_CharLFO14LVL3" style:num-suffix=")" style:num-format="1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4" style:num-suffix=".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format="1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13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T14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P19" style:parent-style-name="Standard" style:family="paragraph">
      <style:paragraph-properties fo:margin-left="1.475in" fo:text-indent="0.4916in">
        <style:tab-stops/>
      </style:paragraph-properties>
    </style:style>
    <style:style style:name="T20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T21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P24" style:parent-style-name="Standard" style:family="paragraph">
      <style:paragraph-properties fo:text-align="justify" fo:margin-bottom="0.0833in"/>
      <style:text-properties fo:font-size="12pt" style:font-size-asian="12pt" style:font-size-complex="12pt" fo:language="pl" fo:country="PL"/>
    </style:style>
    <style:style style:name="P25" style:parent-style-name="Standard" style:family="paragraph">
      <style:paragraph-properties fo:text-align="justify" fo:margin-bottom="0.0833in"/>
    </style:style>
    <style:style style:name="T26" style:parent-style-name="Domyślnaczcionkaakapitu" style:family="text">
      <style:text-properties fo:font-size="12pt" style:font-size-asian="12pt" style:font-size-complex="12pt" fo:language="pl" fo:country="PL"/>
    </style:style>
    <style:style style:name="T27" style:parent-style-name="Domyślnaczcionkaakapitu" style:family="text">
      <style:text-properties style:text-position="super 66.6%" fo:font-size="12pt" style:font-size-asian="12pt" style:font-size-complex="12pt" fo:language="pl" fo:country="PL"/>
    </style:style>
    <style:style style:name="T28" style:parent-style-name="Domyślnaczcionkaakapitu" style:family="text">
      <style:text-properties style:text-position="super 66.6%" fo:font-size="12pt" style:font-size-asian="12pt" style:font-size-complex="12pt" fo:language="pl" fo:country="PL"/>
    </style:style>
    <style:style style:name="T29" style:parent-style-name="Domyślnaczcionkaakapitu" style:family="text">
      <style:text-properties fo:font-size="12pt" style:font-size-asian="12pt" style:font-size-complex="12pt" fo:language="pl" fo:country="PL"/>
    </style:style>
    <style:style style:name="T30" style:parent-style-name="Domyślnaczcionkaakapitu" style:family="text">
      <style:text-properties style:text-position="super 66.6%" fo:font-size="12pt" style:font-size-asian="12pt" style:font-size-complex="12pt" fo:language="pl" fo:country="PL"/>
    </style:style>
    <style:style style:name="T31" style:parent-style-name="Domyślnaczcionkaakapitu" style:family="text">
      <style:text-properties fo:font-size="12pt" style:font-size-asian="12pt" style:font-size-complex="12pt" fo:language="pl" fo:country="PL"/>
    </style:style>
    <style:style style:name="P32" style:parent-style-name="Standard" style:family="paragraph">
      <style:paragraph-properties fo:text-align="justify" fo:margin-bottom="0.0833in"/>
      <style:text-properties fo:font-size="12pt" style:font-size-asian="12pt" style:font-size-complex="12pt" fo:language="pl" fo:country="PL"/>
    </style:style>
    <style:style style:name="P33" style:parent-style-name="Standard" style:family="paragraph">
      <style:paragraph-properties fo:text-align="justify" fo:margin-bottom="0.0833in"/>
      <style:text-properties fo:font-size="12pt" style:font-size-asian="12pt" style:font-size-complex="12pt" fo:language="pl" fo:country="PL"/>
    </style:style>
    <style:style style:name="P34" style:parent-style-name="Standard" style:family="paragraph">
      <style:paragraph-properties fo:text-align="justify" fo:margin-bottom="0.0833in"/>
    </style:style>
    <style:style style:name="T35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P36" style:parent-style-name="Standard" style:list-style-name="WWNum3" style:family="paragraph">
      <style:paragraph-properties style:punctuation-wrap="simple" fo:text-align="justify" fo:margin-left="0.4958in" fo:text-indent="-0.2479in">
        <style:tab-stops/>
      </style:paragraph-properties>
      <style:text-properties fo:hyphenate="true"/>
    </style:style>
    <style:style style:name="T37" style:parent-style-name="Domyślnaczcionkaakapitu" style:family="text">
      <style:text-properties fo:font-size="12pt" style:font-size-asian="12pt" style:font-size-complex="12pt" fo:language="pl" fo:country="PL"/>
    </style:style>
    <style:style style:name="P38" style:parent-style-name="Standard" style:list-style-name="WWNum3" style:family="paragraph">
      <style:paragraph-properties style:punctuation-wrap="simple" fo:text-align="justify" fo:margin-left="0.4958in" fo:text-indent="-0.2479in">
        <style:tab-stops/>
      </style:paragraph-properties>
      <style:text-properties fo:hyphenate="true"/>
    </style:style>
    <style:style style:name="T39" style:parent-style-name="Domyślnaczcionkaakapitu" style:family="text">
      <style:text-properties fo:font-size="12pt" style:font-size-asian="12pt" style:font-size-complex="12pt" fo:language="pl" fo:country="PL"/>
    </style:style>
    <style:style style:name="P40" style:parent-style-name="Standard" style:list-style-name="WWNum3" style:family="paragraph">
      <style:paragraph-properties style:punctuation-wrap="simple" fo:text-align="justify" fo:margin-left="0.4958in" fo:text-indent="-0.2479in">
        <style:tab-stops/>
      </style:paragraph-properties>
      <style:text-properties fo:hyphenate="true"/>
    </style:style>
    <style:style style:name="T41" style:parent-style-name="Domyślnaczcionkaakapitu" style:family="text">
      <style:text-properties fo:font-size="12pt" style:font-size-asian="12pt" style:font-size-complex="12pt" fo:language="pl" fo:country="PL"/>
    </style:style>
    <style:style style:name="P42" style:parent-style-name="Standard" style:list-style-name="WWNum3" style:family="paragraph">
      <style:paragraph-properties style:punctuation-wrap="simple" fo:text-align="justify" fo:margin-left="0.4958in" fo:text-indent="-0.2479in">
        <style:tab-stops/>
      </style:paragraph-properties>
      <style:text-properties fo:hyphenate="true"/>
    </style:style>
    <style:style style:name="T43" style:parent-style-name="Domyślnaczcionkaakapitu" style:family="text">
      <style:text-properties fo:font-size="12pt" style:font-size-asian="12pt" style:font-size-complex="12pt" fo:language="pl" fo:country="PL"/>
    </style:style>
    <style:style style:name="P44" style:parent-style-name="Standard" style:family="paragraph">
      <style:paragraph-properties style:punctuation-wrap="simple" fo:text-align="justify"/>
      <style:text-properties fo:font-weight="bold" style:font-weight-asian="bold" fo:font-size="12pt" style:font-size-asian="12pt" style:font-size-complex="12pt" fo:hyphenate="true"/>
    </style:style>
    <style:style style:name="P45" style:parent-style-name="Standard" style:family="paragraph">
      <style:paragraph-properties fo:text-align="justify" fo:margin-bottom="0.0833in"/>
    </style:style>
    <style:style style:name="T46" style:parent-style-name="Domyślnaczcionkaakapitu" style:family="text">
      <style:text-properties fo:font-size="12pt" style:font-size-asian="12pt" style:font-size-complex="12pt" fo:language="pl" fo:country="PL"/>
    </style:style>
    <style:style style:name="T47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T48" style:parent-style-name="Domyślnaczcionkaakapitu" style:family="text">
      <style:text-properties fo:font-size="12pt" style:font-size-asian="12pt" style:font-size-complex="12pt" fo:language="pl" fo:country="PL"/>
    </style:style>
    <style:style style:name="P4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50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P5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52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P53" style:parent-style-name="Akapitzlistą" style:list-style-name="WWNum1" style:family="paragraph">
      <style:paragraph-properties fo:text-align="justify" fo:margin-bottom="0in" fo:line-height="100%" fo:margin-left="0.4451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54" style:parent-style-name="Akapitzlistą" style:list-style-name="WWNum1" style:family="paragraph">
      <style:paragraph-properties fo:text-align="justify" fo:margin-bottom="0in" fo:line-height="100%" fo:margin-left="0.4451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55" style:parent-style-name="Akapitzlistą" style:list-style-name="WWNum1" style:family="paragraph">
      <style:paragraph-properties fo:text-align="justify" fo:margin-bottom="0in" fo:line-height="100%" fo:margin-left="0.4451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56" style:parent-style-name="Akapitzlistą" style:list-style-name="WWNum1" style:family="paragraph">
      <style:paragraph-properties fo:text-align="justify" fo:margin-bottom="0in" fo:line-height="100%" fo:margin-left="0.4451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57" style:parent-style-name="Akapitzlistą" style:family="paragraph">
      <style:paragraph-properties fo:text-align="justify" fo:margin-bottom="0in" fo:line-height="100%" fo:margin-left="0.4451in">
        <style:tab-stops/>
      </style:paragraph-properties>
      <style:text-properties style:font-name="Times New Roman" fo:font-size="12pt" style:font-size-asian="12pt" style:font-size-complex="12pt"/>
    </style:style>
    <style:style style:name="P58" style:parent-style-name="Standard" style:family="paragraph">
      <style:paragraph-properties style:punctuation-wrap="simple" fo:text-align="justify">
        <style:tab-stops>
          <style:tab-stop style:type="left" style:position="0.375in"/>
          <style:tab-stop style:type="left" style:position="0.3937in"/>
        </style:tab-stops>
      </style:paragraph-properties>
      <style:text-properties fo:hyphenate="true"/>
    </style:style>
    <style:style style:name="T59" style:parent-style-name="Domyślnaczcionkaakapitu" style:family="text">
      <style:text-properties fo:font-size="12pt" style:font-size-asian="12pt" style:font-size-complex="12pt" fo:language="pl" fo:country="PL"/>
    </style:style>
    <style:style style:name="P60" style:parent-style-name="Standard" style:family="paragraph">
      <style:paragraph-properties style:punctuation-wrap="simple" fo:text-align="justify">
        <style:tab-stops>
          <style:tab-stop style:type="left" style:position="0.375in"/>
          <style:tab-stop style:type="left" style:position="0.3937in"/>
        </style:tab-stops>
      </style:paragraph-properties>
      <style:text-properties fo:font-size="12pt" style:font-size-asian="12pt" style:font-size-complex="12pt" fo:hyphenate="true"/>
    </style:style>
    <style:style style:name="P61" style:parent-style-name="Standard" style:family="paragraph">
      <style:paragraph-properties fo:text-align="justify" fo:margin-bottom="0.0833in"/>
    </style:style>
    <style:style style:name="T62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63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6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65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66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67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68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6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70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71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7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73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7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P7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P76" style:parent-style-name="Akapitzlistą" style:family="paragraph">
      <style:paragraph-properties fo:text-align="justify" fo:margin-bottom="0.0833in" fo:line-height="100%" fo:margin-left="0in">
        <style:tab-stops/>
      </style:paragraph-properties>
    </style:style>
    <style:style style:name="T77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justify" fo:margin-bottom="0.0833in"/>
    </style:style>
    <style:style style:name="T79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80" style:parent-style-name="Normalny" style:list-style-name="LFO13" style:family="paragraph">
      <style:paragraph-properties fo:widows="2" fo:orphans="2" fo:text-align="justify" style:vertical-align="auto" fo:line-height="115%" fo:margin-left="0in" fo:text-indent="-0.1972in">
        <style:tab-stops>
          <style:tab-stop style:type="left" style:position="0.0513in"/>
          <style:tab-stop style:type="left" style:position="0.1965in"/>
          <style:tab-stop style:type="left" style:position="0.2951in"/>
        </style:tab-stops>
      </style:paragraph-properties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81" style:parent-style-name="Normalny" style:list-style-name="LFO13" style:family="paragraph">
      <style:paragraph-properties fo:widows="2" fo:orphans="2" fo:text-align="justify" style:vertical-align="auto" fo:line-height="115%" fo:margin-left="0in" fo:text-indent="-0.1972in">
        <style:tab-stops>
          <style:tab-stop style:type="left" style:position="0.0513in"/>
          <style:tab-stop style:type="left" style:position="0.1965in"/>
          <style:tab-stop style:type="left" style:position="0.2951in"/>
        </style:tab-stops>
      </style:paragraph-properties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82" style:parent-style-name="Normalny" style:list-style-name="LFO13" style:family="paragraph">
      <style:paragraph-properties fo:widows="2" fo:orphans="2" fo:text-align="justify" style:vertical-align="auto" fo:line-height="115%" fo:margin-left="0in" fo:text-indent="-0.1972in">
        <style:tab-stops>
          <style:tab-stop style:type="left" style:position="0.1965in"/>
          <style:tab-stop style:type="left" style:position="0.2951in"/>
        </style:tab-stops>
      </style:paragraph-properties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83" style:parent-style-name="Normalny" style:list-style-name="LFO15" style:family="paragraph">
      <style:paragraph-properties fo:widows="2" fo:orphans="2" fo:text-align="justify" style:vertical-align="auto" fo:line-height="115%" fo:margin-left="0.1972in" fo:text-indent="-0.1972in">
        <style:tab-stops/>
      </style:paragraph-properties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84" style:parent-style-name="Normalny" style:list-style-name="LFO15" style:family="paragraph">
      <style:paragraph-properties fo:widows="2" fo:orphans="2" fo:text-align="justify" style:vertical-align="auto" fo:line-height="115%" fo:margin-left="0.1972in" fo:text-indent="-0.1972in">
        <style:tab-stops/>
      </style:paragraph-properties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85" style:parent-style-name="Normalny" style:list-style-name="LFO15" style:family="paragraph">
      <style:paragraph-properties fo:widows="2" fo:orphans="2" fo:text-align="justify" style:vertical-align="auto" fo:line-height="115%" fo:margin-left="0.1972in" fo:text-indent="-0.1972in">
        <style:tab-stops/>
      </style:paragraph-properties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86" style:parent-style-name="Normalny" style:list-style-name="LFO15" style:family="paragraph">
      <style:paragraph-properties fo:widows="2" fo:orphans="2" fo:text-align="justify" style:vertical-align="auto" fo:line-height="115%" fo:margin-left="0.1972in" fo:text-indent="-0.1972in">
        <style:tab-stops/>
      </style:paragraph-properties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87" style:parent-style-name="Normalny" style:list-style-name="LFO14" style:family="paragraph">
      <style:paragraph-properties fo:widows="2" fo:orphans="2" fo:text-align="justify" style:vertical-align="auto" fo:line-height="115%" fo:margin-left="0in" fo:text-indent="-0.1972in">
        <style:tab-stops>
          <style:tab-stop style:type="left" style:position="0in"/>
          <style:tab-stop style:type="left" style:position="0.1965in"/>
        </style:tab-stops>
      </style:paragraph-properties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88" style:parent-style-name="Normalny" style:list-style-name="LFO14" style:family="paragraph">
      <style:paragraph-properties fo:widows="2" fo:orphans="2" fo:text-align="justify" style:vertical-align="auto" fo:line-height="115%" fo:margin-left="0in" fo:text-indent="-0.1972in">
        <style:tab-stops>
          <style:tab-stop style:type="left" style:position="0in"/>
          <style:tab-stop style:type="left" style:position="0.1965in"/>
        </style:tab-stops>
      </style:paragraph-properties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89" style:parent-style-name="Normalny" style:list-style-name="LFO14" style:family="paragraph">
      <style:paragraph-properties fo:widows="2" fo:orphans="2" fo:text-align="justify" style:vertical-align="auto" fo:line-height="115%" fo:text-indent="-0.3937in">
        <style:tab-stops>
          <style:tab-stop style:type="left" style:position="-0.1965in"/>
          <style:tab-stop style:type="left" style:position="0in"/>
        </style:tab-stops>
      </style:paragraph-properties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90" style:parent-style-name="Normalny" style:list-style-name="LFO14" style:family="paragraph">
      <style:paragraph-properties fo:widows="2" fo:orphans="2" fo:text-align="justify" style:vertical-align="auto" fo:line-height="115%" fo:margin-left="0in" fo:text-indent="-0.1972in">
        <style:tab-stops>
          <style:tab-stop style:type="left" style:position="0in"/>
          <style:tab-stop style:type="left" style:position="0.1965in"/>
        </style:tab-stops>
      </style:paragraph-properties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91" style:parent-style-name="Normalny" style:list-style-name="LFO14" style:family="paragraph">
      <style:paragraph-properties fo:widows="2" fo:orphans="2" fo:text-align="justify" style:vertical-align="auto" fo:line-height="115%" fo:text-indent="-0.3937in">
        <style:tab-stops>
          <style:tab-stop style:type="left" style:position="-0.1965in"/>
          <style:tab-stop style:type="left" style:position="0in"/>
        </style:tab-stops>
      </style:paragraph-properties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92" style:parent-style-name="Normalny" style:list-style-name="LFO14" style:family="paragraph">
      <style:paragraph-properties fo:widows="2" fo:orphans="2" fo:text-align="justify" style:vertical-align="auto" fo:line-height="115%" fo:text-indent="-0.3937in">
        <style:tab-stops>
          <style:tab-stop style:type="left" style:position="-0.1965in"/>
          <style:tab-stop style:type="left" style:position="0in"/>
        </style:tab-stops>
      </style:paragraph-properties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93" style:parent-style-name="Standard" style:family="paragraph">
      <style:paragraph-properties fo:text-align="justify"/>
      <style:text-properties style:font-weight-complex="bold" fo:font-size="12pt" style:font-size-asian="12pt" style:font-size-complex="12pt" fo:language="pl" fo:country="PL"/>
    </style:style>
    <style:style style:name="P94" style:parent-style-name="Standard" style:family="paragraph">
      <style:paragraph-properties fo:text-align="justify"/>
      <style:text-properties style:font-weight-complex="bold" fo:font-size="12pt" style:font-size-asian="12pt" style:font-size-complex="12pt" fo:language="pl" fo:country="PL"/>
    </style:style>
    <style:style style:name="P95" style:parent-style-name="Standard" style:family="paragraph">
      <style:paragraph-properties fo:text-align="justify"/>
      <style:text-properties style:font-weight-complex="bold" fo:font-size="12pt" style:font-size-asian="12pt" style:font-size-complex="12pt" fo:language="pl" fo:country="PL"/>
    </style:style>
    <style:style style:name="P96" style:parent-style-name="Standard" style:family="paragraph">
      <style:paragraph-properties fo:text-align="justify"/>
      <style:text-properties style:font-weight-complex="bold" fo:font-size="12pt" style:font-size-asian="12pt" style:font-size-complex="12pt" fo:language="pl" fo:country="PL"/>
    </style:style>
    <style:style style:name="P97" style:parent-style-name="Standard" style:family="paragraph">
      <style:paragraph-properties fo:text-align="justify"/>
      <style:text-properties fo:font-size="12pt" style:font-size-asian="12pt" style:font-size-complex="12pt" fo:language="pl" fo:country="PL"/>
    </style:style>
    <style:style style:name="P98" style:parent-style-name="Standard" style:family="paragraph">
      <style:paragraph-properties fo:text-align="justify"/>
      <style:text-properties fo:font-size="12pt" style:font-size-asian="12pt" style:font-size-complex="12pt" fo:language="pl" fo:country="PL"/>
    </style:style>
    <style:style style:name="P99" style:parent-style-name="Standard" style:family="paragraph">
      <style:paragraph-properties fo:text-align="justify"/>
      <style:text-properties fo:font-size="12pt" style:font-size-asian="12pt" style:font-size-complex="12pt" fo:language="pl" fo:country="PL"/>
    </style:style>
    <style:style style:name="P100" style:parent-style-name="Standard" style:family="paragraph">
      <style:paragraph-properties fo:text-align="justify"/>
      <style:text-properties fo:font-size="12pt" style:font-size-asian="12pt" style:font-size-complex="12pt" fo:language="pl" fo:country="PL"/>
    </style:style>
    <style:style style:name="P101" style:parent-style-name="Standard" style:family="paragraph">
      <style:paragraph-properties style:punctuation-wrap="simple" fo:text-align="justify" fo:margin-bottom="0.0833in"/>
      <style:text-properties fo:hyphenate="true"/>
    </style:style>
    <style:style style:name="T102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style:font-weight-complex="bold" fo:font-size="12pt" style:font-size-asian="12pt" style:font-size-complex="12pt" fo:language="pl" fo:country="PL"/>
    </style:style>
    <style:style style:name="T105" style:parent-style-name="Domyślnaczcionkaakapitu" style:family="text">
      <style:text-properties fo:font-size="12pt" style:font-size-asian="12pt" style:font-size-complex="12pt" fo:language="pl" fo:country="PL"/>
    </style:style>
    <style:style style:name="T106" style:parent-style-name="Domyślnaczcionkaakapitu" style:family="text">
      <style:text-properties style:font-weight-complex="bold" fo:font-size="12pt" style:font-size-asian="12pt" style:font-size-complex="12pt" fo:language="pl" fo:country="PL" style:language-asian="pl" style:country-asian="PL"/>
    </style:style>
    <style:style style:name="P107" style:parent-style-name="Standard" style:family="paragraph">
      <style:paragraph-properties fo:text-align="justify"/>
      <style:text-properties style:font-weight-complex="bold" fo:font-size="12pt" style:font-size-asian="12pt" style:font-size-complex="12pt" fo:language="pl" fo:country="PL" style:language-asian="pl" style:country-asian="PL"/>
    </style:style>
    <style:style style:name="P108" style:parent-style-name="Standard" style:family="paragraph">
      <style:paragraph-properties fo:text-align="justify"/>
      <style:text-properties fo:font-size="12pt" style:font-size-asian="12pt" style:font-size-complex="12pt" fo:language="pl" fo:country="PL"/>
    </style:style>
    <style:style style:name="P109" style:parent-style-name="Standard" style:family="paragraph">
      <style:paragraph-properties fo:text-align="justify"/>
      <style:text-properties fo:font-size="12pt" style:font-size-asian="12pt" style:font-size-complex="12pt" fo:language="pl" fo:country="PL"/>
    </style:style>
    <style:style style:name="P110" style:parent-style-name="Standard" style:family="paragraph">
      <style:paragraph-properties fo:text-align="justify"/>
      <style:text-properties fo:font-size="12pt" style:font-size-asian="12pt" style:font-size-complex="12pt" fo:language="pl" fo:country="PL"/>
    </style:style>
    <style:style style:name="P111" style:parent-style-name="Standard" style:family="paragraph">
      <style:paragraph-properties style:punctuation-wrap="simple" fo:text-align="justify"/>
      <style:text-properties fo:font-size="12pt" style:font-size-asian="12pt" style:font-size-complex="12pt" fo:language="pl" fo:country="PL" fo:hyphenate="true"/>
    </style:style>
    <style:style style:name="P112" style:parent-style-name="Standard" style:family="paragraph">
      <style:paragraph-properties style:punctuation-wrap="simple" fo:text-align="justify"/>
      <style:text-properties fo:font-size="12pt" style:font-size-asian="12pt" style:font-size-complex="12pt" fo:language="pl" fo:country="PL" fo:hyphenate="true"/>
    </style:style>
    <style:style style:name="P113" style:parent-style-name="Standard" style:family="paragraph">
      <style:paragraph-properties style:punctuation-wrap="simple" fo:text-align="justify"/>
      <style:text-properties fo:font-size="12pt" style:font-size-asian="12pt" style:font-size-complex="12pt" fo:language="pl" fo:country="PL" fo:hyphenate="true"/>
    </style:style>
    <style:style style:name="P114" style:parent-style-name="Standard" style:family="paragraph">
      <style:paragraph-properties style:punctuation-wrap="simple" fo:text-align="justify"/>
      <style:text-properties fo:font-size="12pt" style:font-size-asian="12pt" style:font-size-complex="12pt" fo:language="pl" fo:country="PL" fo:hyphenate="true"/>
    </style:style>
    <style:style style:name="P115" style:parent-style-name="Standard" style:family="paragraph">
      <style:paragraph-properties style:punctuation-wrap="simple" fo:text-align="justify"/>
      <style:text-properties fo:font-size="12pt" style:font-size-asian="12pt" style:font-size-complex="12pt" fo:language="pl" fo:country="PL" fo:hyphenate="true"/>
    </style:style>
    <style:style style:name="P116" style:parent-style-name="Standard" style:family="paragraph">
      <style:paragraph-properties style:punctuation-wrap="simple" fo:text-align="justify"/>
      <style:text-properties style:font-weight-complex="bold" fo:font-size="12pt" style:font-size-asian="12pt" style:font-size-complex="12pt" fo:language="pl" fo:country="PL" style:language-asian="en" style:country-asian="US" fo:hyphenate="true"/>
    </style:style>
    <style:style style:name="P117" style:parent-style-name="Standard" style:family="paragraph">
      <style:paragraph-properties style:punctuation-wrap="simple" fo:text-align="justify"/>
      <style:text-properties style:font-weight-complex="bold" fo:font-size="12pt" style:font-size-asian="12pt" style:font-size-complex="12pt" fo:language="pl" fo:country="PL" style:language-asian="en" style:country-asian="US" fo:hyphenate="true"/>
    </style:style>
    <style:style style:name="P118" style:parent-style-name="Standard" style:family="paragraph">
      <style:paragraph-properties style:punctuation-wrap="simple" fo:text-align="justify"/>
      <style:text-properties style:font-weight-complex="bold" fo:font-size="12pt" style:font-size-asian="12pt" style:font-size-complex="12pt" fo:language="pl" fo:country="PL" style:language-asian="en" style:country-asian="US" fo:hyphenate="true"/>
    </style:style>
    <style:style style:name="P119" style:parent-style-name="Standard" style:family="paragraph">
      <style:paragraph-properties style:punctuation-wrap="simple" fo:text-align="justify"/>
      <style:text-properties fo:hyphenate="true"/>
    </style:style>
    <style:style style:name="T120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121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P122" style:parent-style-name="Standard" style:family="paragraph">
      <style:paragraph-properties style:punctuation-wrap="simple" fo:text-align="justify"/>
      <style:text-properties style:font-weight-complex="bold" fo:font-size="12pt" style:font-size-asian="12pt" style:font-size-complex="12pt" fo:language="pl" fo:country="PL" style:language-asian="en" style:country-asian="US" fo:hyphenate="true"/>
    </style:style>
    <style:style style:name="P123" style:parent-style-name="Standard" style:family="paragraph">
      <style:paragraph-properties style:punctuation-wrap="simple" fo:text-align="justify"/>
      <style:text-properties fo:hyphenate="true"/>
    </style:style>
    <style:style style:name="T124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125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 style:language-asian="en" style:country-asian="US"/>
    </style:style>
    <style:style style:name="T126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 style:language-asian="en" style:country-asian="US"/>
    </style:style>
    <style:style style:name="T127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P128" style:parent-style-name="Standard" style:family="paragraph">
      <style:paragraph-properties style:punctuation-wrap="simple" fo:text-align="justify"/>
      <style:text-properties style:font-weight-complex="bold" fo:font-size="12pt" style:font-size-asian="12pt" style:font-size-complex="12pt" fo:language="pl" fo:country="PL" fo:hyphenate="true"/>
    </style:style>
    <style:style style:name="P129" style:parent-style-name="Standard" style:family="paragraph">
      <style:paragraph-properties style:punctuation-wrap="simple" fo:text-align="justify" fo:margin-bottom="0.0833in"/>
      <style:text-properties fo:hyphenate="true"/>
    </style:style>
    <style:style style:name="T130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131" style:parent-style-name="Standard" style:family="paragraph">
      <style:paragraph-properties fo:text-align="justify"/>
    </style:style>
    <style:style style:name="T132" style:parent-style-name="Domyślnaczcionkaakapitu" style:family="text">
      <style:text-properties style:font-weight-complex="bold" fo:font-size="12pt" style:font-size-asian="12pt" style:font-size-complex="12pt" fo:language="pl" fo:country="PL"/>
    </style:style>
    <style:style style:name="T133" style:parent-style-name="Domyślnaczcionkaakapitu" style:family="text">
      <style:text-properties fo:font-size="12pt" style:font-size-asian="12pt" style:font-size-complex="12pt" fo:language="pl" fo:country="PL"/>
    </style:style>
    <style:style style:name="T134" style:parent-style-name="Domyślnaczcionkaakapitu" style:family="text">
      <style:text-properties style:font-weight-complex="bold" fo:font-size="12pt" style:font-size-asian="12pt" style:font-size-complex="12pt" fo:language="pl" fo:country="PL" style:language-asian="pl" style:country-asian="PL"/>
    </style:style>
    <style:style style:name="T135" style:parent-style-name="Domyślnaczcionkaakapitu" style:family="text">
      <style:text-properties style:font-weight-complex="bold" fo:font-size="12pt" style:font-size-asian="12pt" style:font-size-complex="12pt" fo:language="pl" fo:country="PL" style:language-asian="pl" style:country-asian="PL"/>
    </style:style>
    <style:style style:name="T136" style:parent-style-name="Domyślnaczcionkaakapitu" style:family="text">
      <style:text-properties style:font-weight-complex="bold" fo:font-size="12pt" style:font-size-asian="12pt" style:font-size-complex="12pt" fo:language="pl" fo:country="PL" style:language-asian="pl" style:country-asian="PL"/>
    </style:style>
    <style:style style:name="T137" style:parent-style-name="Domyślnaczcionkaakapitu" style:family="text">
      <style:text-properties style:font-weight-complex="bold" fo:font-size="12pt" style:font-size-asian="12pt" style:font-size-complex="12pt" fo:language="pl" fo:country="PL" style:language-asian="pl" style:country-asian="PL"/>
    </style:style>
    <style:style style:name="T138" style:parent-style-name="Domyślnaczcionkaakapitu" style:family="text">
      <style:text-properties style:font-weight-complex="bold" fo:font-size="12pt" style:font-size-asian="12pt" style:font-size-complex="12pt" fo:language="pl" fo:country="PL" style:language-asian="pl" style:country-asian="PL"/>
    </style:style>
    <style:style style:name="P139" style:parent-style-name="Standard" style:family="paragraph">
      <style:paragraph-properties fo:text-align="justify"/>
      <style:text-properties style:font-weight-complex="bold" fo:font-size="12pt" style:font-size-asian="12pt" style:font-size-complex="12pt" fo:language="pl" fo:country="PL" style:language-asian="pl" style:country-asian="PL"/>
    </style:style>
    <style:style style:name="P140" style:parent-style-name="Standard" style:family="paragraph">
      <style:paragraph-properties fo:text-align="justify"/>
      <style:text-properties style:font-weight-complex="bold" fo:font-size="12pt" style:font-size-asian="12pt" style:font-size-complex="12pt" fo:language="pl" fo:country="PL" style:language-asian="pl" style:country-asian="PL"/>
    </style:style>
    <style:style style:name="P141" style:parent-style-name="Standard" style:family="paragraph">
      <style:paragraph-properties fo:text-align="justify"/>
      <style:text-properties style:font-weight-complex="bold" fo:font-size="12pt" style:font-size-asian="12pt" style:font-size-complex="12pt" fo:language="pl" fo:country="PL" style:language-asian="pl" style:country-asian="PL"/>
    </style:style>
    <style:style style:name="P142" style:parent-style-name="Standard" style:family="paragraph">
      <style:paragraph-properties fo:text-align="justify"/>
      <style:text-properties style:font-weight-complex="bold" fo:font-size="12pt" style:font-size-asian="12pt" style:font-size-complex="12pt" fo:language="pl" fo:country="PL" style:language-asian="pl" style:country-asian="PL"/>
    </style:style>
    <style:style style:name="P143" style:parent-style-name="Standard" style:family="paragraph">
      <style:paragraph-properties fo:text-align="justify"/>
      <style:text-properties style:font-weight-complex="bold" fo:font-size="12pt" style:font-size-asian="12pt" style:font-size-complex="12pt" fo:language="pl" fo:country="PL" style:language-asian="en" style:country-asian="US"/>
    </style:style>
    <style:style style:name="P144" style:parent-style-name="Standard" style:family="paragraph">
      <style:paragraph-properties style:punctuation-wrap="simple" fo:text-align="justify"/>
      <style:text-properties fo:hyphenate="true"/>
    </style:style>
    <style:style style:name="T145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P146" style:parent-style-name="Standard" style:family="paragraph">
      <style:paragraph-properties style:punctuation-wrap="simple" fo:text-align="justify"/>
      <style:text-properties fo:hyphenate="true"/>
    </style:style>
    <style:style style:name="T147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P148" style:parent-style-name="Standard" style:family="paragraph">
      <style:paragraph-properties style:punctuation-wrap="simple" fo:text-align="justify"/>
      <style:text-properties style:font-weight-complex="bold" fo:font-size="12pt" style:font-size-asian="12pt" style:font-size-complex="12pt" fo:language="pl" fo:country="PL" style:language-asian="en" style:country-asian="US" fo:hyphenate="true"/>
    </style:style>
    <style:style style:name="P149" style:parent-style-name="Standard" style:family="paragraph">
      <style:paragraph-properties style:punctuation-wrap="simple" fo:text-align="justify"/>
      <style:text-properties fo:hyphenate="true"/>
    </style:style>
    <style:style style:name="T150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151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152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153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P154" style:parent-style-name="Standard" style:family="paragraph">
      <style:paragraph-properties style:punctuation-wrap="simple" fo:text-align="justify"/>
      <style:text-properties style:font-weight-complex="bold" fo:font-size="12pt" style:font-size-asian="12pt" style:font-size-complex="12pt" fo:language="pl" fo:country="PL" style:language-asian="en" style:country-asian="US" fo:hyphenate="true"/>
    </style:style>
    <style:style style:name="P155" style:parent-style-name="Standard" style:family="paragraph">
      <style:paragraph-properties style:punctuation-wrap="simple" fo:text-align="justify"/>
      <style:text-properties fo:hyphenate="true"/>
    </style:style>
    <style:style style:name="T156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157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158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159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160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161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P162" style:parent-style-name="Standard" style:family="paragraph">
      <style:paragraph-properties style:punctuation-wrap="simple" fo:text-align="justify"/>
      <style:text-properties style:font-weight-complex="bold" fo:font-size="12pt" style:font-size-asian="12pt" style:font-size-complex="12pt" fo:language="pl" fo:country="PL" style:language-asian="en" style:country-asian="US" fo:hyphenate="true"/>
    </style:style>
    <style:style style:name="P163" style:parent-style-name="Standard" style:family="paragraph">
      <style:paragraph-properties style:punctuation-wrap="simple" fo:text-align="justify"/>
      <style:text-properties fo:hyphenate="true"/>
    </style:style>
    <style:style style:name="T164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165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166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167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168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 style:language-asian="en" style:country-asian="US"/>
    </style:style>
    <style:style style:name="T169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 style:language-asian="en" style:country-asian="US"/>
    </style:style>
    <style:style style:name="T170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P171" style:parent-style-name="Standard" style:family="paragraph">
      <style:paragraph-properties style:punctuation-wrap="simple" fo:text-align="justify"/>
      <style:text-properties fo:font-size="12pt" style:font-size-asian="12pt" style:font-size-complex="12pt" fo:language="pl" fo:country="PL" fo:hyphenate="true"/>
    </style:style>
    <style:style style:name="P172" style:parent-style-name="Standard" style:family="paragraph">
      <style:paragraph-properties style:punctuation-wrap="simple" fo:text-align="justify" fo:margin-bottom="0.0833in"/>
      <style:text-properties fo:hyphenate="true"/>
    </style:style>
    <style:style style:name="T173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174" style:parent-style-name="Standard" style:family="paragraph">
      <style:paragraph-properties fo:text-align="justify"/>
    </style:style>
    <style:style style:name="T175" style:parent-style-name="Domyślnaczcionkaakapitu" style:family="text">
      <style:text-properties style:font-weight-complex="bold" fo:font-size="12pt" style:font-size-asian="12pt" style:font-size-complex="12pt" fo:language="pl" fo:country="PL"/>
    </style:style>
    <style:style style:name="T176" style:parent-style-name="Domyślnaczcionkaakapitu" style:family="text">
      <style:text-properties fo:font-size="12pt" style:font-size-asian="12pt" style:font-size-complex="12pt" fo:language="pl" fo:country="PL"/>
    </style:style>
    <style:style style:name="T177" style:parent-style-name="Domyślnaczcionkaakapitu" style:family="text">
      <style:text-properties style:font-weight-complex="bold" fo:font-size="12pt" style:font-size-asian="12pt" style:font-size-complex="12pt" fo:language="pl" fo:country="PL" style:language-asian="pl" style:country-asian="PL"/>
    </style:style>
    <style:style style:name="T178" style:parent-style-name="Domyślnaczcionkaakapitu" style:family="text">
      <style:text-properties style:font-weight-complex="bold" fo:font-size="12pt" style:font-size-asian="12pt" style:font-size-complex="12pt" fo:language="pl" fo:country="PL" style:language-asian="pl" style:country-asian="PL"/>
    </style:style>
    <style:style style:name="T179" style:parent-style-name="Domyślnaczcionkaakapitu" style:family="text">
      <style:text-properties style:font-weight-complex="bold" fo:font-size="12pt" style:font-size-asian="12pt" style:font-size-complex="12pt" fo:language="pl" fo:country="PL" style:language-asian="pl" style:country-asian="PL"/>
    </style:style>
    <style:style style:name="P180" style:parent-style-name="Standard" style:family="paragraph">
      <style:paragraph-properties fo:text-align="justify"/>
      <style:text-properties style:font-weight-complex="bold" fo:font-size="12pt" style:font-size-asian="12pt" style:font-size-complex="12pt" fo:language="pl" fo:country="PL" style:language-asian="pl" style:country-asian="PL"/>
    </style:style>
    <style:style style:name="P181" style:parent-style-name="Standard" style:family="paragraph">
      <style:paragraph-properties fo:text-align="justify"/>
      <style:text-properties style:font-weight-complex="bold" fo:font-size="12pt" style:font-size-asian="12pt" style:font-size-complex="12pt" fo:language="pl" fo:country="PL" style:language-asian="pl" style:country-asian="PL"/>
    </style:style>
    <style:style style:name="P182" style:parent-style-name="Standard" style:family="paragraph">
      <style:paragraph-properties fo:text-align="justify"/>
      <style:text-properties style:font-weight-complex="bold" fo:font-size="12pt" style:font-size-asian="12pt" style:font-size-complex="12pt" fo:language="pl" fo:country="PL" style:language-asian="pl" style:country-asian="PL"/>
    </style:style>
    <style:style style:name="P183" style:parent-style-name="Standard" style:family="paragraph">
      <style:paragraph-properties fo:text-align="justify"/>
      <style:text-properties style:font-weight-complex="bold" fo:font-size="12pt" style:font-size-asian="12pt" style:font-size-complex="12pt" fo:language="pl" fo:country="PL" style:language-asian="pl" style:country-asian="PL"/>
    </style:style>
    <style:style style:name="P184" style:parent-style-name="Standard" style:family="paragraph">
      <style:paragraph-properties fo:text-align="justify"/>
      <style:text-properties style:font-weight-complex="bold" fo:font-size="12pt" style:font-size-asian="12pt" style:font-size-complex="12pt" fo:language="pl" fo:country="PL" style:language-asian="pl" style:country-asian="PL"/>
    </style:style>
    <style:style style:name="P185" style:parent-style-name="Standard" style:family="paragraph">
      <style:paragraph-properties fo:text-align="justify"/>
      <style:text-properties style:font-weight-complex="bold" fo:font-size="12pt" style:font-size-asian="12pt" style:font-size-complex="12pt" fo:language="pl" fo:country="PL" style:language-asian="pl" style:country-asian="PL"/>
    </style:style>
    <style:style style:name="P186" style:parent-style-name="Standard" style:family="paragraph">
      <style:paragraph-properties fo:text-align="justify"/>
      <style:text-properties style:font-weight-complex="bold" fo:font-size="12pt" style:font-size-asian="12pt" style:font-size-complex="12pt" fo:language="pl" fo:country="PL" style:language-asian="pl" style:country-asian="PL"/>
    </style:style>
    <style:style style:name="P187" style:parent-style-name="Standard" style:family="paragraph">
      <style:paragraph-properties fo:text-align="justify"/>
      <style:text-properties style:font-weight-complex="bold" fo:font-size="12pt" style:font-size-asian="12pt" style:font-size-complex="12pt" fo:language="pl" fo:country="PL" style:language-asian="pl" style:country-asian="PL"/>
    </style:style>
    <style:style style:name="P188" style:parent-style-name="Standard" style:family="paragraph">
      <style:paragraph-properties fo:text-align="justify"/>
      <style:text-properties style:font-weight-complex="bold" fo:font-size="12pt" style:font-size-asian="12pt" style:font-size-complex="12pt" fo:language="pl" fo:country="PL" style:language-asian="en" style:country-asian="US"/>
    </style:style>
    <style:style style:name="P189" style:parent-style-name="Standard" style:family="paragraph">
      <style:paragraph-properties style:punctuation-wrap="simple" fo:text-align="justify"/>
      <style:text-properties fo:hyphenate="true"/>
    </style:style>
    <style:style style:name="T190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P191" style:parent-style-name="Standard" style:family="paragraph">
      <style:paragraph-properties style:punctuation-wrap="simple" fo:text-align="justify"/>
      <style:text-properties style:font-weight-complex="bold" fo:font-size="12pt" style:font-size-asian="12pt" style:font-size-complex="12pt" fo:language="pl" fo:country="PL" style:language-asian="en" style:country-asian="US" fo:hyphenate="true"/>
    </style:style>
    <style:style style:name="P192" style:parent-style-name="Standard" style:family="paragraph">
      <style:paragraph-properties style:punctuation-wrap="simple" fo:text-align="justify"/>
      <style:text-properties style:font-weight-complex="bold" fo:font-size="12pt" style:font-size-asian="12pt" style:font-size-complex="12pt" fo:language="pl" fo:country="PL" style:language-asian="en" style:country-asian="US" fo:hyphenate="true"/>
    </style:style>
    <style:style style:name="P193" style:parent-style-name="Standard" style:family="paragraph">
      <style:paragraph-properties style:punctuation-wrap="simple" fo:text-align="justify"/>
      <style:text-properties fo:hyphenate="true"/>
    </style:style>
    <style:style style:name="T194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195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196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197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P198" style:parent-style-name="Standard" style:family="paragraph">
      <style:paragraph-properties style:punctuation-wrap="simple" fo:text-align="justify"/>
      <style:text-properties style:font-weight-complex="bold" fo:font-size="12pt" style:font-size-asian="12pt" style:font-size-complex="12pt" fo:language="pl" fo:country="PL" style:language-asian="en" style:country-asian="US" fo:hyphenate="true"/>
    </style:style>
    <style:style style:name="P199" style:parent-style-name="Standard" style:family="paragraph">
      <style:paragraph-properties style:punctuation-wrap="simple" fo:text-align="justify"/>
      <style:text-properties fo:hyphenate="true"/>
    </style:style>
    <style:style style:name="T200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201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202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203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204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205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206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207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P208" style:parent-style-name="Standard" style:family="paragraph">
      <style:paragraph-properties style:punctuation-wrap="simple" fo:text-align="justify"/>
      <style:text-properties style:font-weight-complex="bold" fo:font-size="12pt" style:font-size-asian="12pt" style:font-size-complex="12pt" fo:language="pl" fo:country="PL" style:language-asian="en" style:country-asian="US" fo:hyphenate="true"/>
    </style:style>
    <style:style style:name="P209" style:parent-style-name="Standard" style:family="paragraph">
      <style:paragraph-properties style:punctuation-wrap="simple" fo:text-align="justify"/>
      <style:text-properties fo:hyphenate="true"/>
    </style:style>
    <style:style style:name="T210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211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212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213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214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215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216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 style:language-asian="en" style:country-asian="US"/>
    </style:style>
    <style:style style:name="T217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 style:language-asian="en" style:country-asian="US"/>
    </style:style>
    <style:style style:name="T218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P219" style:parent-style-name="Standard" style:family="paragraph">
      <style:paragraph-properties style:punctuation-wrap="simple" fo:text-align="justify"/>
      <style:text-properties style:font-weight-complex="bold" fo:font-size="12pt" style:font-size-asian="12pt" style:font-size-complex="12pt" fo:language="pl" fo:country="PL" fo:hyphenate="true"/>
    </style:style>
    <style:style style:name="P220" style:parent-style-name="Standard" style:family="paragraph">
      <style:paragraph-properties style:punctuation-wrap="simple" fo:text-align="justify" fo:margin-bottom="0.0833in"/>
      <style:text-properties fo:hyphenate="true"/>
    </style:style>
    <style:style style:name="T221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22" style:parent-style-name="Standard" style:family="paragraph">
      <style:paragraph-properties fo:text-align="justify"/>
    </style:style>
    <style:style style:name="T223" style:parent-style-name="Domyślnaczcionkaakapitu" style:family="text">
      <style:text-properties style:font-weight-complex="bold" fo:font-size="12pt" style:font-size-asian="12pt" style:font-size-complex="12pt" fo:language="pl" fo:country="PL"/>
    </style:style>
    <style:style style:name="T224" style:parent-style-name="Domyślnaczcionkaakapitu" style:family="text">
      <style:text-properties fo:font-size="12pt" style:font-size-asian="12pt" style:font-size-complex="12pt" fo:language="pl" fo:country="PL"/>
    </style:style>
    <style:style style:name="T225" style:parent-style-name="Domyślnaczcionkaakapitu" style:family="text">
      <style:text-properties style:font-weight-complex="bold" fo:font-size="12pt" style:font-size-asian="12pt" style:font-size-complex="12pt" fo:language="pl" fo:country="PL" style:language-asian="pl" style:country-asian="PL"/>
    </style:style>
    <style:style style:name="T226" style:parent-style-name="Domyślnaczcionkaakapitu" style:family="text">
      <style:text-properties style:font-weight-complex="bold" fo:font-size="12pt" style:font-size-asian="12pt" style:font-size-complex="12pt" fo:language="pl" fo:country="PL" style:language-asian="pl" style:country-asian="PL"/>
    </style:style>
    <style:style style:name="T227" style:parent-style-name="Domyślnaczcionkaakapitu" style:family="text">
      <style:text-properties style:font-weight-complex="bold" fo:font-size="12pt" style:font-size-asian="12pt" style:font-size-complex="12pt" fo:language="pl" fo:country="PL" style:language-asian="pl" style:country-asian="PL"/>
    </style:style>
    <style:style style:name="P228" style:parent-style-name="Standard" style:family="paragraph">
      <style:paragraph-properties fo:text-align="justify"/>
      <style:text-properties style:font-weight-complex="bold" fo:font-size="12pt" style:font-size-asian="12pt" style:font-size-complex="12pt" fo:language="pl" fo:country="PL" style:language-asian="pl" style:country-asian="PL"/>
    </style:style>
    <style:style style:name="P229" style:parent-style-name="Standard" style:family="paragraph">
      <style:paragraph-properties fo:text-align="justify"/>
      <style:text-properties style:font-weight-complex="bold" fo:font-size="12pt" style:font-size-asian="12pt" style:font-size-complex="12pt" fo:language="pl" fo:country="PL" style:language-asian="pl" style:country-asian="PL"/>
    </style:style>
    <style:style style:name="P230" style:parent-style-name="Standard" style:family="paragraph">
      <style:paragraph-properties fo:text-align="justify"/>
      <style:text-properties style:font-weight-complex="bold" fo:font-size="12pt" style:font-size-asian="12pt" style:font-size-complex="12pt" fo:language="pl" fo:country="PL" style:language-asian="pl" style:country-asian="PL"/>
    </style:style>
    <style:style style:name="P231" style:parent-style-name="Standard" style:family="paragraph">
      <style:paragraph-properties fo:text-align="justify"/>
      <style:text-properties style:font-weight-complex="bold" fo:font-size="12pt" style:font-size-asian="12pt" style:font-size-complex="12pt" fo:language="pl" fo:country="PL" style:language-asian="pl" style:country-asian="PL"/>
    </style:style>
    <style:style style:name="P232" style:parent-style-name="Standard" style:family="paragraph">
      <style:paragraph-properties fo:text-align="justify"/>
      <style:text-properties style:font-weight-complex="bold" fo:font-size="12pt" style:font-size-asian="12pt" style:font-size-complex="12pt" fo:language="pl" fo:country="PL" style:language-asian="en" style:country-asian="US"/>
    </style:style>
    <style:style style:name="P233" style:parent-style-name="Standard" style:family="paragraph">
      <style:paragraph-properties style:punctuation-wrap="simple" fo:text-align="justify"/>
      <style:text-properties fo:hyphenate="true"/>
    </style:style>
    <style:style style:name="T234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P235" style:parent-style-name="Standard" style:family="paragraph">
      <style:paragraph-properties style:punctuation-wrap="simple" fo:text-align="justify"/>
      <style:text-properties fo:hyphenate="true"/>
    </style:style>
    <style:style style:name="T236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P237" style:parent-style-name="Standard" style:family="paragraph">
      <style:paragraph-properties style:punctuation-wrap="simple" fo:text-align="justify"/>
      <style:text-properties style:font-weight-complex="bold" fo:font-size="12pt" style:font-size-asian="12pt" style:font-size-complex="12pt" fo:language="pl" fo:country="PL" style:language-asian="en" style:country-asian="US" fo:hyphenate="true"/>
    </style:style>
    <style:style style:name="P238" style:parent-style-name="Standard" style:family="paragraph">
      <style:paragraph-properties style:punctuation-wrap="simple" fo:text-align="justify"/>
      <style:text-properties fo:hyphenate="true"/>
    </style:style>
    <style:style style:name="T239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240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241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242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P243" style:parent-style-name="Standard" style:family="paragraph">
      <style:paragraph-properties style:punctuation-wrap="simple" fo:text-align="justify"/>
      <style:text-properties style:font-weight-complex="bold" fo:font-size="12pt" style:font-size-asian="12pt" style:font-size-complex="12pt" fo:language="pl" fo:country="PL" style:language-asian="en" style:country-asian="US" fo:hyphenate="true"/>
    </style:style>
    <style:style style:name="P244" style:parent-style-name="Standard" style:family="paragraph">
      <style:paragraph-properties style:punctuation-wrap="simple" fo:text-align="justify"/>
      <style:text-properties fo:hyphenate="true"/>
    </style:style>
    <style:style style:name="T245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246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247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248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249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250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P251" style:parent-style-name="Standard" style:family="paragraph">
      <style:paragraph-properties style:punctuation-wrap="simple" fo:text-align="justify"/>
      <style:text-properties style:font-weight-complex="bold" fo:font-size="12pt" style:font-size-asian="12pt" style:font-size-complex="12pt" fo:language="pl" fo:country="PL" style:language-asian="en" style:country-asian="US" fo:hyphenate="true"/>
    </style:style>
    <style:style style:name="P252" style:parent-style-name="Standard" style:family="paragraph">
      <style:paragraph-properties style:punctuation-wrap="simple" fo:text-align="justify"/>
      <style:text-properties fo:hyphenate="true"/>
    </style:style>
    <style:style style:name="T253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254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255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T256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 style:language-asian="en" style:country-asian="US"/>
    </style:style>
    <style:style style:name="T257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 style:language-asian="en" style:country-asian="US"/>
    </style:style>
    <style:style style:name="T258" style:parent-style-name="Domyślnaczcionkaakapitu" style:family="text">
      <style:text-properties style:font-weight-complex="bold" fo:font-size="12pt" style:font-size-asian="12pt" style:font-size-complex="12pt" fo:language="pl" fo:country="PL" style:language-asian="en" style:country-asian="US"/>
    </style:style>
    <style:style style:name="P259" style:parent-style-name="Standard" style:family="paragraph">
      <style:paragraph-properties style:punctuation-wrap="simple" fo:text-align="justify"/>
      <style:text-properties style:font-weight-complex="bold" fo:font-size="12pt" style:font-size-asian="12pt" style:font-size-complex="12pt" fo:language="pl" fo:country="PL" fo:hyphenate="true"/>
    </style:style>
    <style:style style:name="P260" style:parent-style-name="Standard" style:family="paragraph">
      <style:paragraph-properties fo:text-align="justify" fo:margin-bottom="0.0833in"/>
    </style:style>
    <style:style style:name="T261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262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263" style:parent-style-name="Domyślnaczcionkaakapitu" style:family="text">
      <style:text-properties style:font-name-complex="Times New Roman" style:font-weight-complex="bold" style:language-asian="pl" style:country-asian="PL"/>
    </style:style>
    <style:style style:name="T264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265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266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267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268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269" style:parent-style-name="Normalny" style:family="paragraph">
      <style:paragraph-properties fo:widows="2" fo:orphans="2" fo:text-align="justify" style:vertical-align="auto" fo:line-height="115%"/>
      <style:text-properties style:font-name-complex="Times New Roman" style:font-weight-complex="bold" style:language-asian="pl" style:country-asian="PL" fo:hyphenate="true"/>
    </style:style>
    <style:style style:name="P270" style:parent-style-name="Normalny" style:family="paragraph">
      <style:paragraph-properties fo:widows="2" fo:orphans="2" fo:text-align="justify" style:vertical-align="auto" fo:line-height="115%"/>
      <style:text-properties style:font-name-complex="Times New Roman" style:font-weight-complex="bold" style:language-asian="pl" style:country-asian="PL" fo:hyphenate="true"/>
    </style:style>
    <style:style style:name="P271" style:parent-style-name="Normalny" style:family="paragraph">
      <style:paragraph-properties fo:widows="2" fo:orphans="2" fo:text-align="justify" style:vertical-align="auto" fo:line-height="115%"/>
      <style:text-properties style:font-name-complex="Times New Roman" style:font-weight-complex="bold" style:language-asian="pl" style:country-asian="PL" fo:hyphenate="true"/>
    </style:style>
    <style:style style:name="P272" style:parent-style-name="Normalny" style:family="paragraph">
      <style:paragraph-properties fo:widows="2" fo:orphans="2" fo:text-align="justify" style:vertical-align="auto" fo:line-height="115%"/>
      <style:text-properties style:font-name-complex="Times New Roman" style:font-weight-complex="bold" style:language-asian="pl" style:country-asian="PL" fo:hyphenate="true"/>
    </style:style>
    <style:style style:name="P273" style:parent-style-name="Normalny" style:family="paragraph">
      <style:paragraph-properties fo:widows="2" fo:orphans="2" fo:text-align="justify" style:vertical-align="auto" fo:line-height="115%"/>
      <style:text-properties style:font-name-complex="Times New Roman" style:font-weight-complex="bold" style:language-asian="pl" style:country-asian="PL" fo:hyphenate="true"/>
    </style:style>
    <style:style style:name="P274" style:parent-style-name="Normalny" style:family="paragraph">
      <style:paragraph-properties fo:widows="2" fo:orphans="2" fo:text-align="justify" style:vertical-align="auto" fo:line-height="115%"/>
      <style:text-properties style:font-name-complex="Times New Roman" style:font-weight-complex="bold" style:language-asian="pl" style:country-asian="PL" fo:hyphenate="true"/>
    </style:style>
    <style:style style:name="P275" style:parent-style-name="Normalny" style:family="paragraph">
      <style:paragraph-properties fo:widows="2" fo:orphans="2" fo:text-align="justify" style:vertical-align="auto" fo:line-height="115%"/>
      <style:text-properties style:font-name-complex="Times New Roman" style:font-weight-complex="bold" style:language-asian="pl" style:country-asian="PL" fo:hyphenate="true"/>
    </style:style>
    <style:style style:name="P276" style:parent-style-name="Normalny" style:family="paragraph">
      <style:paragraph-properties fo:widows="2" fo:orphans="2" fo:text-align="justify" style:vertical-align="auto" fo:line-height="115%"/>
      <style:text-properties style:font-name-complex="Times New Roman" style:font-weight-complex="bold" style:language-asian="pl" style:country-asian="PL" fo:hyphenate="true"/>
    </style:style>
    <style:style style:name="P277" style:parent-style-name="Normalny" style:family="paragraph">
      <style:paragraph-properties fo:widows="2" fo:orphans="2" fo:text-align="justify" style:vertical-align="auto" fo:line-height="115%"/>
      <style:text-properties style:font-name-complex="Times New Roman" style:font-weight-complex="bold" style:language-asian="pl" style:country-asian="PL" fo:hyphenate="true"/>
    </style:style>
    <style:style style:name="P278" style:parent-style-name="Normalny" style:family="paragraph">
      <style:paragraph-properties fo:widows="2" fo:orphans="2" fo:text-align="justify" style:vertical-align="auto" fo:line-height="115%"/>
      <style:text-properties style:font-name-complex="Times New Roman" style:font-weight-complex="bold" style:language-asian="pl" style:country-asian="PL" fo:hyphenate="true"/>
    </style:style>
    <style:style style:name="P279" style:parent-style-name="Normalny" style:family="paragraph">
      <style:paragraph-properties fo:widows="2" fo:orphans="2" fo:text-align="justify" style:vertical-align="auto" fo:line-height="115%"/>
      <style:text-properties style:font-name-complex="Times New Roman" style:font-weight-complex="bold" style:language-asian="pl" style:country-asian="PL" fo:hyphenate="true"/>
    </style:style>
    <style:style style:name="P280" style:parent-style-name="Normalny" style:family="paragraph">
      <style:paragraph-properties fo:widows="2" fo:orphans="2" fo:text-align="justify" style:vertical-align="auto" fo:line-height="115%"/>
      <style:text-properties style:font-name-complex="Times New Roman" style:font-weight-complex="bold" style:language-asian="pl" style:country-asian="PL" fo:hyphenate="true"/>
    </style:style>
    <style:style style:name="P281" style:parent-style-name="Normalny" style:family="paragraph">
      <style:paragraph-properties fo:widows="2" fo:orphans="2" fo:text-align="justify" style:vertical-align="auto" fo:line-height="115%"/>
      <style:text-properties style:font-name-complex="Times New Roman" style:font-weight-complex="bold" style:language-asian="pl" style:country-asian="PL" fo:hyphenate="true"/>
    </style:style>
    <style:style style:name="P282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283" style:parent-style-name="Domyślnaczcionkaakapitu" style:family="text">
      <style:text-properties style:font-name-complex="Times New Roman" style:font-weight-complex="bold" style:language-asian="pl" style:country-asian="PL"/>
    </style:style>
    <style:style style:name="T284" style:parent-style-name="Domyślnaczcionkaakapitu" style:family="text">
      <style:text-properties style:font-name-complex="Times New Roman" style:font-weight-complex="bold" style:language-asian="pl" style:country-asian="PL"/>
    </style:style>
    <style:style style:name="T285" style:parent-style-name="Domyślnaczcionkaakapitu" style:family="text">
      <style:text-properties style:font-name-complex="Times New Roman" style:font-weight-complex="bold" style:language-asian="pl" style:country-asian="PL"/>
    </style:style>
    <style:style style:name="T286" style:parent-style-name="Domyślnaczcionkaakapitu" style:family="text">
      <style:text-properties style:font-name-complex="Times New Roman" style:font-weight-complex="bold" style:language-asian="pl" style:country-asian="PL"/>
    </style:style>
    <style:style style:name="T287" style:parent-style-name="Domyślnaczcionkaakapitu" style:family="text">
      <style:text-properties style:font-name-complex="Times New Roman" style:font-weight-complex="bold" style:text-position="super 66.6%" style:language-asian="pl" style:country-asian="PL"/>
    </style:style>
    <style:style style:name="T288" style:parent-style-name="Domyślnaczcionkaakapitu" style:family="text">
      <style:text-properties style:font-name-complex="Times New Roman" style:font-weight-complex="bold" style:language-asian="pl" style:country-asian="PL"/>
    </style:style>
    <style:style style:name="T289" style:parent-style-name="Domyślnaczcionkaakapitu" style:family="text">
      <style:text-properties style:font-name-complex="Times New Roman" style:font-weight-complex="bold" style:language-asian="pl" style:country-asian="PL"/>
    </style:style>
    <style:style style:name="P290" style:parent-style-name="Normalny" style:family="paragraph">
      <style:paragraph-properties fo:widows="2" fo:orphans="2" fo:text-align="justify" style:vertical-align="auto" fo:line-height="115%"/>
      <style:text-properties style:font-name-complex="Times New Roman" style:font-weight-complex="bold" style:language-asian="pl" style:country-asian="PL" fo:hyphenate="true"/>
    </style:style>
    <style:style style:name="P291" style:parent-style-name="Normalny" style:family="paragraph">
      <style:paragraph-properties fo:widows="2" fo:orphans="2" fo:text-align="justify" style:vertical-align="auto" fo:line-height="115%"/>
      <style:text-properties style:font-name-complex="Times New Roman" style:font-weight-complex="bold" style:language-asian="pl" style:country-asian="PL" fo:hyphenate="true"/>
    </style:style>
    <style:style style:name="P292" style:parent-style-name="Normalny" style:family="paragraph">
      <style:paragraph-properties fo:widows="2" fo:orphans="2" fo:text-align="justify" style:vertical-align="auto" fo:line-height="115%"/>
      <style:text-properties style:font-name-complex="Times New Roman" style:font-weight-complex="bold" style:language-asian="pl" style:country-asian="PL" fo:hyphenate="true"/>
    </style:style>
    <style:style style:name="P293" style:parent-style-name="Normalny" style:family="paragraph">
      <style:paragraph-properties fo:widows="2" fo:orphans="2" fo:text-align="justify" style:vertical-align="auto" fo:line-height="115%"/>
      <style:text-properties style:font-name-complex="Times New Roman" style:font-weight-complex="bold" style:language-asian="pl" style:country-asian="PL" fo:hyphenate="true"/>
    </style:style>
    <style:style style:name="P294" style:parent-style-name="Normalny" style:family="paragraph">
      <style:paragraph-properties fo:widows="2" fo:orphans="2" style:vertical-align="auto" fo:line-height="115%"/>
      <style:text-properties style:font-name-complex="Times New Roman" style:font-weight-complex="bold" style:language-asian="pl" style:country-asian="PL" fo:hyphenate="true"/>
    </style:style>
    <style:style style:name="P295" style:parent-style-name="Normalny" style:family="paragraph">
      <style:paragraph-properties fo:widows="2" fo:orphans="2" fo:text-align="justify" style:vertical-align="auto" fo:line-height="115%"/>
      <style:text-properties style:font-name-complex="Times New Roman" style:font-weight-complex="bold" style:language-asian="pl" style:country-asian="PL" fo:hyphenate="true"/>
    </style:style>
    <style:style style:name="P296" style:parent-style-name="Normalny" style:family="paragraph">
      <style:paragraph-properties fo:widows="2" fo:orphans="2" style:vertical-align="auto" fo:line-height="115%"/>
      <style:text-properties style:font-name-complex="Times New Roman" style:font-weight-complex="bold" style:language-asian="pl" style:country-asian="PL" fo:hyphenate="true"/>
    </style:style>
    <style:style style:name="P297" style:parent-style-name="Normalny" style:family="paragraph">
      <style:paragraph-properties fo:widows="2" fo:orphans="2" fo:text-align="justify" style:vertical-align="auto" fo:line-height="115%"/>
      <style:text-properties style:font-name-complex="Times New Roman" style:font-weight-complex="bold" style:language-asian="pl" style:country-asian="PL" fo:hyphenate="true"/>
    </style:style>
    <style:style style:name="P298" style:parent-style-name="Normalny" style:family="paragraph">
      <style:paragraph-properties fo:widows="2" fo:orphans="2" fo:text-align="justify" style:vertical-align="auto" fo:line-height="115%"/>
      <style:text-properties style:font-name-complex="Times New Roman" style:font-weight-complex="bold" style:language-asian="pl" style:country-asian="PL" fo:hyphenate="true"/>
    </style:style>
    <style:style style:name="P299" style:parent-style-name="Normalny" style:family="paragraph">
      <style:paragraph-properties fo:widows="2" fo:orphans="2" fo:text-align="justify" style:vertical-align="auto" fo:line-height="115%"/>
      <style:text-properties style:font-name-complex="Times New Roman" style:font-weight-complex="bold" style:language-asian="pl" style:country-asian="PL" fo:hyphenate="true"/>
    </style:style>
    <style:style style:name="P300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301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302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30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30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30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306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307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308" style:parent-style-name="Standard" style:family="paragraph">
      <style:paragraph-properties fo:text-align="justify" fo:margin-bottom="0.0833in"/>
    </style:style>
    <style:style style:name="T309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310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311" style:parent-style-name="Domyślnaczcionkaakapitu" style:family="text">
      <style:text-properties style:font-name-complex="Times New Roman" style:font-weight-complex="bold" style:language-asian="pl" style:country-asian="PL"/>
    </style:style>
    <style:style style:name="T312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313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314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315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316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317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318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319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320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321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322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323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324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325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326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32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328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329" style:parent-style-name="Standard" style:family="paragraph">
      <style:paragraph-properties fo:text-align="justify"/>
      <style:text-properties style:font-weight-complex="bold" fo:font-size="12pt" style:font-size-asian="12pt" style:font-size-complex="12pt" fo:language="pl" fo:country="PL" style:language-asian="pl" style:country-asian="PL"/>
    </style:style>
    <style:style style:name="P330" style:parent-style-name="Standard" style:family="paragraph">
      <style:paragraph-properties fo:text-align="justify" fo:margin-bottom="0.0833in"/>
    </style:style>
    <style:style style:name="T331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332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333" style:parent-style-name="Domyślnaczcionkaakapitu" style:family="text">
      <style:text-properties style:font-name-complex="Times New Roman" style:font-weight-complex="bold" style:language-asian="pl" style:country-asian="PL"/>
    </style:style>
    <style:style style:name="T334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335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336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337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338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339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340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341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342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343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344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345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346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347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34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349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350" style:parent-style-name="Standard" style:family="paragraph">
      <style:paragraph-properties fo:text-align="justify"/>
      <style:text-properties style:font-weight-complex="bold" fo:font-size="12pt" style:font-size-asian="12pt" style:font-size-complex="12pt" fo:language="pl" fo:country="PL" style:language-asian="pl" style:country-asian="PL"/>
    </style:style>
    <style:style style:name="P351" style:parent-style-name="Standard" style:family="paragraph">
      <style:paragraph-properties fo:text-align="justify" fo:margin-bottom="0.0833in"/>
    </style:style>
    <style:style style:name="T352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353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354" style:parent-style-name="Domyślnaczcionkaakapitu" style:family="text">
      <style:text-properties style:font-name-complex="Times New Roman" style:font-weight-complex="bold" style:language-asian="pl" style:country-asian="PL"/>
    </style:style>
    <style:style style:name="T355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356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357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358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359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360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361" style:parent-style-name="Standard" style:family="paragraph">
      <style:paragraph-properties fo:text-align="justify"/>
      <style:text-properties style:font-weight-complex="bold" fo:font-size="12pt" style:font-size-asian="12pt" style:font-size-complex="12pt" fo:language="pl" fo:country="PL" style:language-asian="pl" style:country-asian="PL"/>
    </style:style>
    <style:style style:name="P362" style:parent-style-name="Standard" style:family="paragraph">
      <style:paragraph-properties fo:text-align="justify"/>
    </style:style>
    <style:style style:name="T363" style:parent-style-name="Domyślnaczcionkaakapitu" style:family="text">
      <style:text-properties style:font-weight-complex="bold" fo:font-size="12pt" style:font-size-asian="12pt" style:font-size-complex="12pt" fo:language="pl" fo:country="PL" style:language-asian="pl" style:country-asian="PL"/>
    </style:style>
    <style:style style:name="T364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 style:language-asian="pl" style:country-asian="PL"/>
    </style:style>
    <style:style style:name="T365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 style:language-asian="pl" style:country-asian="PL"/>
    </style:style>
    <style:style style:name="T366" style:parent-style-name="Domyślnaczcionkaakapitu" style:family="text">
      <style:text-properties style:font-weight-complex="bold" fo:font-size="12pt" style:font-size-asian="12pt" style:font-size-complex="12pt" fo:language="pl" fo:country="PL" style:language-asian="pl" style:country-asian="PL"/>
    </style:style>
    <style:style style:name="T367" style:parent-style-name="Domyślnaczcionkaakapitu" style:family="text">
      <style:text-properties style:font-weight-complex="bold" fo:font-size="12pt" style:font-size-asian="12pt" style:font-size-complex="12pt" fo:language="pl" fo:country="PL" style:language-asian="pl" style:country-asian="PL"/>
    </style:style>
    <style:style style:name="P368" style:parent-style-name="Standard" style:family="paragraph">
      <style:paragraph-properties fo:text-align="justify"/>
      <style:text-properties style:font-weight-complex="bold" fo:font-size="12pt" style:font-size-asian="12pt" style:font-size-complex="12pt" fo:language="pl" fo:country="PL" style:language-asian="pl" style:country-asian="PL"/>
    </style:style>
    <style:style style:name="P369" style:parent-style-name="Standard" style:family="paragraph">
      <style:paragraph-properties fo:text-align="justify" fo:margin-bottom="0.0833in"/>
    </style:style>
    <style:style style:name="T370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371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372" style:parent-style-name="Domyślnaczcionkaakapitu" style:family="text">
      <style:text-properties style:font-name-complex="Times New Roman" style:font-weight-complex="bold" style:language-asian="pl" style:country-asian="PL"/>
    </style:style>
    <style:style style:name="T373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374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375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376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377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378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379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380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381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382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383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384" style:parent-style-name="Standard" style:family="paragraph">
      <style:paragraph-properties fo:text-align="justify"/>
      <style:text-properties style:font-weight-complex="bold" fo:font-size="12pt" style:font-size-asian="12pt" style:font-size-complex="12pt" fo:language="pl" fo:country="PL"/>
    </style:style>
    <style:style style:name="P385" style:parent-style-name="Standard" style:family="paragraph">
      <style:paragraph-properties fo:text-align="justify" fo:margin-bottom="0.0833in"/>
    </style:style>
    <style:style style:name="T386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387" style:parent-style-name="Standard" style:family="paragraph">
      <style:paragraph-properties fo:text-align="justify" fo:margin-bottom="0.0833in"/>
      <style:text-properties style:font-weight-complex="bold" fo:font-size="12pt" style:font-size-asian="12pt" style:font-size-complex="12pt" fo:language="pl" fo:country="PL"/>
    </style:style>
    <style:style style:name="P388" style:parent-style-name="Standard" style:family="paragraph">
      <style:paragraph-properties fo:text-align="justify" fo:margin-bottom="0.0833in"/>
      <style:text-properties style:font-weight-complex="bold" fo:color="#000000" fo:font-size="12pt" style:font-size-asian="12pt" style:font-size-complex="12pt" fo:language="pl" fo:country="PL"/>
    </style:style>
    <style:style style:name="P389" style:parent-style-name="Standard" style:family="paragraph">
      <style:paragraph-properties fo:text-align="justify" fo:margin-bottom="0.0833in"/>
      <style:text-properties style:font-weight-complex="bold" fo:color="#000000" fo:font-size="12pt" style:font-size-asian="12pt" style:font-size-complex="12pt" fo:language="pl" fo:country="PL"/>
    </style:style>
    <style:style style:name="P390" style:parent-style-name="Standard" style:family="paragraph">
      <style:paragraph-properties fo:text-align="justify" fo:margin-bottom="0.0833in"/>
      <style:text-properties fo:font-weight="bold" style:font-weight-asian="bold" style:font-weight-complex="bold" fo:color="#000000" fo:font-size="12pt" style:font-size-asian="12pt" style:font-size-complex="12pt" fo:language="pl" fo:country="PL"/>
    </style:style>
    <style:style style:name="P391" style:parent-style-name="Standard" style:family="paragraph">
      <style:paragraph-properties fo:text-align="justify" fo:margin-bottom="0.0833in"/>
      <style:text-properties fo:font-weight="bold" style:font-weight-asian="bold" style:font-weight-complex="bold" fo:color="#000000" fo:font-size="12pt" style:font-size-asian="12pt" style:font-size-complex="12pt" fo:language="pl" fo:country="PL"/>
    </style:style>
    <style:style style:name="P392" style:parent-style-name="Standard" style:family="paragraph">
      <style:paragraph-properties fo:text-align="justify" fo:margin-bottom="0.0833in"/>
      <style:text-properties fo:font-weight="bold" style:font-weight-asian="bold" style:font-weight-complex="bold" fo:color="#000000" fo:font-size="12pt" style:font-size-asian="12pt" style:font-size-complex="12pt" fo:language="pl" fo:country="PL"/>
    </style:style>
    <style:style style:name="S1" style:family="section">
      <style:section-properties fo:margin-left="0in" fo:margin-right="0in" style:writing-mode="lr-tb">
        <style:columns fo:column-count="2">
          <style:column style:rel-width="4535*" fo:start-indent="0in" fo:end-indent="0.2458in"/>
          <style:column style:rel-width="4535*" fo:start-indent="0.2458in" fo:end-indent="0in"/>
        </style:columns>
      </style:section-properties>
    </style:style>
    <style:style style:name="P393" style:parent-style-name="Standard" style:family="paragraph">
      <style:text-properties fo:language="pl" fo:country="PL"/>
    </style:style>
    <style:style style:name="P394" style:parent-style-name="Standard" style:family="paragraph">
      <style:text-properties fo:language="pl" fo:country="PL"/>
    </style:style>
  </office:automatic-styles>
  <office:body>
    <office:text text:use-soft-page-breaks="true">
      <text:p text:style-name="P1"><text:span text:style-name="T13">Protokół Nr 34</text:span><text:span text:style-name="T14">/21</text:span></text:p>
      <text:p text:style-name="P15"><text:span text:style-name="T16">z posiedzenia Komisji Budżetu, Rolnictwa i Rozwoju Gospodarczego</text:span></text:p>
      <text:p text:style-name="P17"><text:span text:style-name="T18">Rady Miejskiej w Ciechanowcu,</text:span></text:p>
      <text:p text:style-name="P19"><text:span text:style-name="T20">odbytego w dniu 27 kwietnia<text:s/></text:span><text:span text:style-name="T21">2021 roku</text:span></text:p>
      <text:p text:style-name="P22"><text:span text:style-name="T23">w sali konferencyjnej Urzędu Miejskiego w Ciechanowcu</text:span></text:p>
      <text:p text:style-name="P24"/>
      <text:p text:style-name="P25"><text:span text:style-name="T26">Posiedzenie Komisji trwało od godz. 12</text:span><text:span text:style-name="T27">0</text:span><text:span text:style-name="T28">0</text:span><text:span text:style-name="T29"><text:s/>do godz. 13</text:span><text:span text:style-name="T30">35</text:span><text:span text:style-name="T31">.</text:span></text:p>
      <text:p text:style-name="P32">Przewodniczący Komisji: Zygmunt Józef Kosk</text:p>
      <text:p text:style-name="P33">Protokolant: Wioleta Kierska</text:p>
      <text:p text:style-name="P34"><text:span text:style-name="T35">Radni obecni na sesji:</text:span></text:p>
      <text:list text:style-name="WWNum3">
        <text:list-item text:start-value="1">
          <text:p text:style-name="P36"><text:span text:style-name="T37">Kosk Zygmunt Józef</text:span></text:p>
        </text:list-item>
        <text:list-item>
          <text:p text:style-name="P38"><text:span text:style-name="T39">Niemyjska Dorota</text:span></text:p>
        </text:list-item>
        <text:list-item>
          <text:p text:style-name="P40"><text:span text:style-name="T41">Karolewski Marek</text:span></text:p>
        </text:list-item>
        <text:list-item>
          <text:p text:style-name="P42"><text:span text:style-name="T43">Kietliński Stanisław Szczepan</text:span></text:p>
        </text:list-item>
      </text:list>
      <text:p text:style-name="P44"/>
      <text:p text:style-name="P45"><text:span text:style-name="T46">Lista obecności radnych stanowi<text:s/></text:span><text:span text:style-name="T47">załącznik nr 1</text:span><text:span text:style-name="T48"><text:s/>do protokołu.</text:span></text:p>
      <text:p text:style-name="P49"><text:span text:style-name="T50">Ponadto w posiedzeniu uczestniczyli:</text:span></text:p>
      <text:p text:style-name="P51"><text:span text:style-name="T52"><text:tab/></text:span></text:p>
      <text:list text:style-name="WWNum1">
        <text:list-item>
          <text:p text:style-name="P53">Burmistrz Ciechanowca – Eugeniusz Święcki</text:p>
        </text:list-item>
        <text:list-item>
          <text:p text:style-name="P54">Anna Czapkowska – Sekretarz Gminy</text:p>
        </text:list-item>
        <text:list-item>
          <text:p text:style-name="P55">Jadwiga Koc – Skarbnik Gminy</text:p>
        </text:list-item>
        <text:list-item>
          <text:p text:style-name="P56">Wojciech Puchaczewski – Dyrektor PRK FARE</text:p>
        </text:list-item>
      </text:list>
      <text:p text:style-name="P57"/>
      <text:p text:style-name="P58"><text:span text:style-name="T59">Obrady były prawomocne.</text:span></text:p>
      <text:p text:style-name="P60"/>
      <text:p text:style-name="P61"><text:span text:style-name="T62">Ad pkt 1</text:span></text:p>
      <text:p text:style-name="P63"><text:span text:style-name="T64">Przewodniczący Komisji Budżetu, Rolnictwa i Rozwoju Gospodarczego Zygmunt Kosk<text:s/></text:span><text:span text:style-name="T65"><text:line-break/>dokonał otwarcia posiedzenia, stwierdził obecność<text:s/></text:span><text:span text:style-name="T66">czterech</text:span><text:span text:style-name="T67"><text:s/>członków Komisji i powitał<text:s/></text:span><text:span text:style-name="T68"><text:line-break/></text:span><text:span text:style-name="T69">przybyłych na posiedzenie członków Komisji, Sekretarz Gminy Annę Czapkow</text:span><text:span text:style-name="T70">ską, Skarbnik Gminy Jadwigę Koc,<text:s/></text:span><text:span text:style-name="T71">Burmistrza Ciechanowca Eugeniusza Święckiego</text:span><text:span text:style-name="T72"><text:s/>oraz Wojciecha<text:s/></text:span><text:span text:style-name="T73"><text:line-break/>Puchaczewskiego Dyrektora PRK FARE</text:span><text:span text:style-name="T74">.</text:span></text:p>
      <text:p text:style-name="P75"/>
      <text:p text:style-name="P76"><text:span text:style-name="T77">Ad pkt 2</text:span></text:p>
      <text:p text:style-name="P78"><text:span text:style-name="T79">Proponowany porządek posiedzenia:</text:span></text:p>
      <text:list text:style-name="LFO14">
        <text:list-item text:start-value="1">
          <text:p text:style-name="P80">Otwarcie posiedzenia.</text:p>
        </text:list-item>
      </text:list>
      <text:list text:style-name="LFO14" text:continue-numbering="true">
        <text:list-item>
          <text:p text:style-name="P81">Przyjęcie porządku dziennego posiedzenia.</text:p>
        </text:list-item>
      </text:list>
      <text:list text:style-name="LFO14" text:continue-numbering="true">
        <text:list-item>
          <text:p text:style-name="P82">Rozpatrzenie i zaopiniowanie projektów uchwał w sprawach:</text:p>
        </text:list-item>
      </text:list>
      <text:list text:style-name="LFO15" text:continue-numbering="true">
        <text:list-item>
          <text:p text:style-name="P83">zmian w budżecie gminy na 2021 rok,</text:p>
        </text:list-item>
        <text:list-item>
          <text:p text:style-name="P84">zwolnień od podatku od nieruchomości udzielanych w ramach pomocy de minimis,</text:p>
        </text:list-item>
        <text:list-item>
          <text:p text:style-name="P85">uchwalenia „Wieloletniego programu gospodarowania mieszkaniowym zasobem Gminy Ciechanowiec na lata 2021 - 2025 oraz zasad wynajmowania lokali wchodzących w skład mieszkaniowego zasobu Gminy Ciechanowiec”,</text:p>
        </text:list-item>
        <text:list-item>
          <text:p text:style-name="P86">utworzenia jednostki budżetowej o nazwie Akademia Odkrywców – Żłobek Miejski<text:s/><text:line-break/>w Ciechanowcu oraz nadania jej statutu.</text:p>
        </text:list-item>
      </text:list>
      <text:list text:style-name="LFO14" text:continue-numbering="true">
        <text:list-item>
          <text:p text:style-name="P87">Sytuacja finansowa i koncepcja funkcjonowania Przedsiębiorstwa Robót Komunalnych FARE w Ciechanowcu.</text:p>
        </text:list-item>
        <text:list-item>
          <text:p text:style-name="P88">Informacja o działalności Ciechanowieckiego Ośrodka Kultury i Sportu w 2020 roku oraz oferta dla mieszkańców gminy na 2021 rok.</text:p>
        </text:list-item>
        <text:list-item>
          <text:p text:style-name="P89">Ocena zasobów pomocy społecznej za 2020 rok.</text:p>
        </text:list-item>
        <text:list-item>
          <text:p text:style-name="P90">Informacja o umorzeniach, zwolnieniach lub rozłożeniu na raty podatków lub innych<text:s/><text:line-break/>należności za 2020 rok dla PRK FARE w Ciechanowcu.<text:s/></text:p>
        </text:list-item>
        <text:list-item>
          <text:p text:style-name="P91">Sprawy różne.</text:p>
        </text:list-item>
        <text:list-item>
          <text:p text:style-name="P92">Zamknięcie posiedzenia.</text:p>
        </text:list-item>
      </text:list>
      <text:p text:style-name="P93"/>
      <text:p text:style-name="P94">Przewodniczący Komisji Zygmunt Kosk odczytał proponowany porządek posiedzenia<text:s/><text:line-break/>i zapytał, czy Radni zgłaszają inne propozycje.</text:p>
      <text:p text:style-name="P95">Nie zgłoszono.</text:p>
      <text:p text:style-name="P96"/>
      <text:p text:style-name="P97">Przewodniczący Komisji Zygmunt Kosk poddał pod głosowanie proponowany porządek posiedzenia.</text:p>
      <text:p text:style-name="P98"/>
      <text:p text:style-name="P99">Przewodniczący Komisji Zygmunt <text:s/>Kosk stwierdził, że proponowany porządek posiedzenia<text:s/>został przyjęty jednogłośnie w obecności<text:s/>czterech<text:s/>członków Komisji.</text:p>
      <text:p text:style-name="P100"/>
      <text:p text:style-name="P101"><text:span text:style-name="T102">Ad pkt 3 ppkt 1<text:s/></text:span></text:p>
      <text:p text:style-name="P103"><text:span text:style-name="T104">Przewodniczący Komisji Zygmunt Kosk</text:span><text:span text:style-name="T105"><text:s/>otworzył punkt:</text:span><text:span text:style-name="T106"><text:s/>rozpatrzenie i zaopiniowanie projektu uchwały w sprawie zmian w budżecie gminy na 2021 rok.</text:span></text:p>
      <text:p text:style-name="P107"/>
      <text:p text:style-name="P108">Przewodniczący Komisji Zygmunt Kosk poprosił<text:s/>Skarbnik Gminy Jadwigę Koc<text:s text:c="2"/>o omówienie projektu uchwały.<text:s/></text:p>
      <text:p text:style-name="P109"/>
      <text:p text:style-name="P110">Skarbnik Gminy Jadwiga Koc poinformowała, że<text:s/>zmiana jest dość duża i jest konieczna<text:s/><text:line-break/>ze względu na realizację inwestycji dotyczącej budowy<text:s/>ul. Podlaskiej. Zwiększenie środków własnych gminy wynosi prawie 2 500 000,00 zł. Środki planowane z Rządowego Funduszu Inwestycji Lokalnych przeznaczone na wodociągi i kanalizację w gminie zostały wycofane<text:s/><text:line-break/>z budżetu.<text:s/>Została wykonana<text:s/>dokumentacja na przebudowę stacji uzdatniania wody we wsi Radziszewo-Sieńczuch.<text:s/>600 000,00 zł to dofinansowanie z tytułu pomocy finansowej<text:s/><text:line-break/>z Województwa Podlaskiego na oświetlenie uliczne (ul. Uszyńska w stronę cmentarza, Wojtkowice-Dady, wymiana opraw na ledowe). <text:s/>Dokłada się środki własne na montaż windy przy Szkole Podstawowej<text:s/>im. Mikołaja Kopernika<text:s/>w Ciechanowcu w kwocie 220 000,00 zł.<text:s/>50 000,00 zł<text:s/>to pieniądze przeznaczone<text:s/>na<text:s/>wykonanie<text:s/>podjazdu<text:s/>w budynku Przedszkola,<text:s/><text:line-break/>a<text:s/>161 000,00 zł<text:s/>to<text:s/>koszty uruchomienia Klubu Seniora we wsi Wojtkowice Stare. O 300 000,00 zł zmniejsza się planowane środki na zakup<text:s/>ciągnika<text:s/>dla PRK FARE.<text:s/>Środki te przenosi się na inne wydatki majątkowe.</text:p>
      <text:p text:style-name="P111"/>
      <text:p text:style-name="P112">Przewodniczący Komisji Zygmunt Kosk zapytał, czy Radni zgłaszają pytania do projektu uchwały.</text:p>
      <text:p text:style-name="P113">Pytań nie zgłoszono.</text:p>
      <text:p text:style-name="P114"/>
      <text:p text:style-name="P115">Głos zabrał Przewodniczący Komisji Zygmunt Kosk, który<text:s/>po przeanalizowaniu przetargów drogowych podziękował Burmistrzowi Ciechanowca za to, że były<text:s/>one<text:s/>ogłaszane, kiedy ceny były dużo niższe.<text:s/></text:p>
      <text:p text:style-name="P116"/>
      <text:p text:style-name="P117">Przewodniczący Komisji Zygmunt Kosk poddał pod głosowanie projekt uchwały<text:s/><text:line-break/>w sprawie zmian w budżecie gminy na 2021 rok.</text:p>
      <text:p text:style-name="P118"/>
      <text:p text:style-name="P119"><text:span text:style-name="T120">Komisja 4 głosami za w obecności 4</text:span><text:span text:style-name="T121"><text:s/>członków Komisji pozytywnie zaopiniowała projekt uchwały w sprawie zmian w budżecie gminy na 2021 rok.</text:span></text:p>
      <text:p text:style-name="P122"/>
      <text:p text:style-name="P123"><text:span text:style-name="T124">Projekt uchwały w sprawie zmian w budżecie gminy na 2021 rok stanowi<text:s/></text:span><text:span text:style-name="T125">załącznik nr<text:s/></text:span><text:span text:style-name="T126">2</text:span><text:span text:style-name="T127"><text:s/>do protokołu.</text:span></text:p>
      <text:p text:style-name="P128"/>
      <text:p text:style-name="P129"><text:span text:style-name="T130">Ad pkt 3 ppkt 2<text:s/></text:span></text:p>
      <text:p text:style-name="P131"><text:span text:style-name="T132">Przewodniczący Komisji Zygmunt Kosk</text:span><text:span text:style-name="T133"><text:s/>otworzył punkt:</text:span><text:span text:style-name="T134"><text:s/>rozpatrzenie i zaopiniowanie projektu uchwały w sprawie<text:s/></text:span><text:span text:style-name="T135">zwolnień od podatku od nieruchomości udzielanych w ramach pomocy<text:s/></text:span><text:span text:style-name="T136"><text:line-break/></text:span><text:span text:style-name="T137">de minimis</text:span><text:span text:style-name="T138">.</text:span></text:p>
      <text:p text:style-name="P139"/>
      <text:p text:style-name="P140">Przewodniczący Komisji Zygmunt Kosk poprosił Sekretarz Gminy Annę Czapkowską<text:s/><text:line-break/>o omówienie projektu uchwały.</text:p>
      <text:p text:style-name="P141"/>
      <text:p text:style-name="P142">Sekretarz Gminy Anna Czapkowska poinformowała, że<text:s/>podstawę prawną do podjęcia tej uchwały stanowi art. 7 ustawy o podatkach i opłatach lokalnych. W świetle tego przepisu rada gminy posiada uprawnienia do wprowadzenia na terenie gminy zwolnień przedmiotowych<text:s/><text:line-break/>w zakresie podatków od nieruchomości. Dokonane w niniejszym projekcie uchwały zwolnienie stanowi kontynuację zwolnienia wprowadzonego<text:s/>uchwałą Rady Miejskiej w 2016 r.<text:s/><text:line-break/>W projekcie uchwały proponuje się zwolnienie z podatku od nieruchomości dla nowych przedsiębiorców oraz dla przedsiębiorców już istniejących, którzy poszerzyli swoją działalność. Projekt uchwały został pozytywnie zaopiniowany przez Prezesa Urzędu Ochrony Konkurencji i Konsumentów. Nie wniesiono żadnych uwag i zastrzeżeń. Na podstawie poprzedniej uchwały, ze zwolnienia skorzystało trzech przedsiębiorców.<text:s/></text:p>
      <text:p text:style-name="P143"/>
      <text:p text:style-name="P144"><text:span text:style-name="T145">Przewodniczący Komisji Zygmunt Kosk zapytał, czy są pytania do projektu uchwały.</text:span></text:p>
      <text:p text:style-name="P146"><text:span text:style-name="T147">Pytań nie zgłoszono.</text:span></text:p>
      <text:p text:style-name="P148"/>
      <text:p text:style-name="P149"><text:span text:style-name="T150">Przewodniczący Komisji Zygmunt Kosk poddał pod głosowanie projekt uchwały<text:s/></text:span><text:span text:style-name="T151"><text:line-break/>w sprawie<text:s/></text:span><text:span text:style-name="T152">zwolnień od podatku od nieruchomości udzielanych w ramach pomocy de minimis</text:span><text:span text:style-name="T153">.</text:span></text:p>
      <text:p text:style-name="P154"/>
      <text:p text:style-name="P155"><text:span text:style-name="T156">Komisja 4 głosami za w obecności 4</text:span><text:span text:style-name="T157"><text:s/>członków Komisji pozytywnie zaopiniowała projekt uchwały w sprawie<text:s/></text:span><text:span text:style-name="T158">zwolnień od podatku od nieruchomości udzielanych w ramach pomocy<text:s/></text:span><text:span text:style-name="T159"><text:line-break/></text:span><text:span text:style-name="T160">de minimis</text:span><text:span text:style-name="T161">.</text:span></text:p>
      <text:p text:style-name="P162"/>
      <text:p text:style-name="P163"><text:span text:style-name="T164">Projekt uchwały w sprawie<text:s/></text:span><text:span text:style-name="T165">wykazu kąpielisk na terenie Gminy Ciechanowiec na 2021 rok<text:s/></text:span><text:span text:style-name="T166"><text:line-break/></text:span><text:span text:style-name="T167">stanowi<text:s/></text:span><text:span text:style-name="T168">załącznik nr<text:s/></text:span><text:span text:style-name="T169">3</text:span><text:span text:style-name="T170"><text:s/>do protokołu.</text:span></text:p>
      <text:p text:style-name="P171"/>
      <text:p text:style-name="P172"><text:span text:style-name="T173">Ad pkt 3 ppkt 3</text:span></text:p>
      <text:p text:style-name="P174"><text:span text:style-name="T175">Przewodniczący Komisji Zygmunt Kosk</text:span><text:span text:style-name="T176"><text:s/>otworzył punkt:</text:span><text:span text:style-name="T177"><text:s/>rozpatrzenie i zaopiniowanie projektu uchwały w sprawie<text:s/></text:span><text:span text:style-name="T178">uchwalenia „Wieloletniego programu gospodarowania mieszkaniowym zasobem Gminy Ciechanowiec na lata 2021 - 2025 oraz zasad wynajmowania lokali wchodzących w skład mieszkaniowego zasobu Gminy Ciechanowiec”</text:span><text:span text:style-name="T179">.</text:span></text:p>
      <text:p text:style-name="P180"/>
      <text:p text:style-name="P181">Przewodniczący Komisji Zygmunt Kosk poprosił<text:s/>Sekretarz Gminy Annę Czapkowską<text:s/><text:line-break/>o omówienie projektu uchwały.</text:p>
      <text:p text:style-name="P182"/>
      <text:p text:style-name="P183">Sekretarz Gminy Anna Czapkowska poinformowała, że poprzednia uchwała była podjęta<text:s/><text:line-break/>w 2012 r. i obowiązywała do końca 2017 r. Zgodnie z ustawą wieloletni program powinien być opracowany na co najmniej 5 lat. W związku z tym przedłożony został projekt uchwały na lata 2021 -2025. Na zasób mieszkaniowy gminy objęty programem składają się lokale mieszkaniowe. W okresie objętym programem przewiduje się sprzedaż 25 lokali mieszkalnych. Wskazane są również lokale, które wyłącza się ze sprzedaży. Projekt uchwały sporządzony został przez Dyrektora PRK FARE.<text:s/></text:p>
      <text:p text:style-name="P184"/>
      <text:p text:style-name="P185">Głos zabrał Dyrektor PRK FARE Wojciech <text:s/>Puchaczewski, który poinformował, że gmina posiada dosyć sporo zasobów mieszkaniowych, jednak większość tych budynków jest w złym stanie.<text:s/>Dyrektor dodał, że Burmistrz Ciechanowca Eugeniusz Święcki złożył wniosek<text:s/><text:line-break/>o dofinansowanie budowy budynku socjalnego, który rozwiązałby dużo problemów mieszkaniowych. W zasobach PRK FARE znajdują się również budynki, które zostały już<text:s/><text:line-break/>w części sprzedane<text:s/>i<text:s/>w związku z tym nie można ich<text:s/>remontować.<text:s/></text:p>
      <text:p text:style-name="P186"/>
      <text:p text:style-name="P187">Głos zabrał Burmistrz Ciechanowca Eugeniusz Święcki, który poinformował, że odbył się już przetarg na wyłonienie firmy, która zaprojektuje budynek socjalny.<text:s/>Wygrała<text:s/>go<text:s/>firma<text:s/><text:line-break/>z Łodzi.<text:s/>W trakcie przygotowywania jest dokumentacja<text:s/>bloku, w którym<text:s/>będzie znajdowało się 40 mieszkań (kawalerki, mieszkania 2 i 3 pokojowe). Burmistrz poinformował, że 14 kwietnia odbył spotkanie z Dyrektorem Banku Gospodarki Krajowej, w który składany będzie wniosek.<text:s/>Jeżeli<text:s/>uzyska on<text:s/>pozytywną opinię, to<text:s/>inwestycja ta może być w<text:s/>80 %<text:s/>sfinansowana ze środków zewnętrznych.<text:s/></text:p>
      <text:p text:style-name="P188"/>
      <text:p text:style-name="P189"><text:span text:style-name="T190">Przewodniczący Komisji Zygmunt Kosk zapytał, czy są pytania do projektu uchwały.</text:span></text:p>
      <text:p text:style-name="P191">Pytań nie zgłoszono.</text:p>
      <text:p text:style-name="P192"/>
      <text:p text:style-name="P193"><text:span text:style-name="T194">Przewodniczący Komisji Zygmunt Kosk poddał pod głosowanie projekt uchwały<text:s/></text:span><text:span text:style-name="T195"><text:line-break/>w sprawie<text:s/></text:span><text:span text:style-name="T196">uchwalenia „Wieloletniego programu gospodarowania mieszkaniowym zasobem Gminy Ciechanowiec na lata 2021 - 2025 oraz zasad wynajmowania lokali wchodzących w skład mieszkaniowego zasobu Gminy Ciechanowiec”</text:span><text:span text:style-name="T197">.</text:span></text:p>
      <text:p text:style-name="P198"/>
      <text:p text:style-name="P199"><text:span text:style-name="T200">Komisja 4 głosami za w obecności 4</text:span><text:span text:style-name="T201"><text:s/>członków Komisji pozytywnie zaopiniowała projekt uchwały w sprawie<text:s/></text:span><text:span text:style-name="T202">uchwalenia „Wieloletniego programu gospodarowania mieszkaniowym<text:s/></text:span><text:span text:style-name="T203"><text:line-break/></text:span><text:span text:style-name="T204">zasobem Gminy Ciechanowiec na lata 2021 - 2025 oraz zasad wynajmowania lokali<text:s/></text:span><text:span text:style-name="T205"><text:line-break/></text:span><text:span text:style-name="T206">wchodzących w skład mieszkaniowego zasobu Gminy Ciechanowiec”</text:span><text:span text:style-name="T207">.</text:span></text:p>
      <text:p text:style-name="P208"/>
      <text:p text:style-name="P209"><text:span text:style-name="T210">Projekt uchwały w sprawie<text:s/></text:span><text:span text:style-name="T211">uchwalenia „Wieloletniego programu gospodarowania<text:s/></text:span><text:span text:style-name="T212"><text:line-break/></text:span><text:span text:style-name="T213">mieszkaniowym zasobem Gminy Ciechanowiec na lata 2021 - 2025 oraz zasad wynajmowania lokali wchodzących w skład mieszkaniowego zasobu Gminy Ciechanowiec”<text:s/></text:span><text:span text:style-name="T214">stanowi<text:s/></text:span><text:span text:style-name="T215"><text:line-break/></text:span><text:span text:style-name="T216">załącznik nr<text:s/></text:span><text:span text:style-name="T217">4</text:span><text:span text:style-name="T218"><text:s/>do protokołu.</text:span></text:p>
      <text:p text:style-name="P219"/>
      <text:p text:style-name="P220"><text:span text:style-name="T221">Ad pkt 3 ppkt 4</text:span></text:p>
      <text:p text:style-name="P222"><text:span text:style-name="T223">Przewodniczący Komisji Zygmunt Kosk</text:span><text:span text:style-name="T224"><text:s/>otworzył punkt:</text:span><text:span text:style-name="T225"><text:s/>rozpatrzenie i zaopiniowanie projektu uchwały w sprawie<text:s/></text:span><text:span text:style-name="T226">utworzenia jednostki budżetowej o nazwie Akademia Odkrywców – Żłobek Miejski w Ciechanowcu oraz nadania jej statutu</text:span><text:span text:style-name="T227">.</text:span></text:p>
      <text:p text:style-name="P228"/>
      <text:p text:style-name="P229">Przewodniczący Komisji poprosił Sekretarz Gminy Annę Czapkowską o omówienie projektu uchwały.</text:p>
      <text:p text:style-name="P230"/>
      <text:p text:style-name="P231">Sekretarz Gminy Anna Czapkowska poinformowała, że<text:s/>z dniem 1 września 2021 r.<text:s/><text:line-break/>w Ciechanowcu zostanie otwarty Żłobek Miejski pod nazwą Akademia Odkrywców. Siedziba Żłobka będzie mieściła się na parterze budynku Szkoły Podstawowej im. Mikołaja Kopernika w Ciechanowcu przy ul. 11 listopada 5.<text:s/>Na utworzenie Żłobka wpłynie dofinansowanie. Podpisana zostanie umowa z Wojewodą Podlaskim na realizację programu „Maluch +”. Wpłynęło również dofinansowanie na funkcjonowanie nowo otwartych<text:s/>miejsc w Żłobku.<text:s/><text:line-break/>W chwili obecnej<text:s/>jest bardzo duże zainteresowanie pracą, jak również oddaniem dzieci do Żłobka.<text:s/></text:p>
      <text:p text:style-name="P232"/>
      <text:p text:style-name="P233"><text:span text:style-name="T234">Przewodniczący Komisji Zygmunt Kosk zapytał, czy są pytania do projektu uchwały.</text:span></text:p>
      <text:p text:style-name="P235"><text:span text:style-name="T236">Pytań nie zgłoszono.</text:span></text:p>
      <text:p text:style-name="P237"/>
      <text:p text:style-name="P238"><text:span text:style-name="T239">Przewodniczący Komisji Zygmunt Kosk poddał pod głosowanie projekt uchwały<text:s/></text:span><text:span text:style-name="T240"><text:line-break/>w sprawie<text:s/></text:span><text:span text:style-name="T241">utworzenia jednostki budżetowej o nazwie Akademia Odkrywców – Żłobek Miejski w Ciechanowcu oraz nadania jej statutu</text:span><text:span text:style-name="T242">.</text:span></text:p>
      <text:p text:style-name="P243"/>
      <text:p text:style-name="P244"><text:span text:style-name="T245">Komisja 4 głosami za w obecności 4</text:span><text:span text:style-name="T246"><text:s/>członków Komisji pozytywnie zaopiniowała projekt uchwały w sprawie<text:s/></text:span><text:span text:style-name="T247">utworzenia jednostki budżetowej o nazwie Akademia Odkrywców –<text:s/></text:span><text:span text:style-name="T248"><text:line-break/></text:span><text:span text:style-name="T249">Żłobek Miejski w Ciechanowcu oraz nadania jej statutu</text:span><text:span text:style-name="T250">.</text:span></text:p>
      <text:p text:style-name="P251"/>
      <text:p text:style-name="P252"><text:span text:style-name="T253">Projekt uchwały w sprawie<text:s/></text:span><text:span text:style-name="T254">utworzenia jednostki budżetowej o nazwie Akademia Odkrywców – Żłobek Miejski w Ciechanowcu oraz nadania jej statutu<text:s/></text:span><text:span text:style-name="T255">stanowi<text:s/></text:span><text:span text:style-name="T256">załącznik nr<text:s/></text:span><text:span text:style-name="T257">5</text:span><text:span text:style-name="T258"><text:s/>do protokołu.</text:span></text:p>
      <text:p text:style-name="P259"/>
      <text:p text:style-name="P260"><text:span text:style-name="T261">Ad pkt 4</text:span></text:p>
      <text:p text:style-name="P262"><text:span text:style-name="T263">Przewodniczący Komisji Zygmunt Kosk otworzył punkt:<text:s/></text:span><text:span text:style-name="T264">Sytuacja finansowa i koncepcja<text:s/></text:span><text:span text:style-name="T265"><text:line-break/></text:span><text:span text:style-name="T266">funkcjonowania Przedsiębiorstwa Robót Komunalnych FARE w Ciechanowcu</text:span><text:span text:style-name="T267">.</text:span></text:p>
      <text:p text:style-name="P268"/>
      <text:p text:style-name="P269">Przewodniczący Komisji Zygmunt Kosk<text:s/>poprosił Dyrektora PRK FARE Wojciecha<text:s/><text:line-break/>Puchaczewskiego o omówienie informacji.</text:p>
      <text:p text:style-name="P270"/>
      <text:p text:style-name="P271">Dyrektor PRK FARE Wojciech Puchaczewski poinformował, że sytuacja o wynikach<text:s/><text:line-break/>ekonomiczno-finansowych<text:s/>przedstawia się w ten sposób, że<text:s/>stan środków obrotowych na<text:s/><text:line-break/>koniec<text:s/>2020<text:s/>r.<text:s/>wynosił<text:s/>-28 000,00 zł. Dyrektor zapytał, czy Radni mają pytania.</text:p>
      <text:p text:style-name="P272"/>
      <text:p text:style-name="P273">Głos zabrał Przewodniczący Rady Miejskiej Marek Karolewski, który odniósł się do pozycji<text:s/><text:line-break/>w sprawozdaniu dotyczącej utrzymania dróg gminnych i wynajmu. Zapytał, z<text:s/>wynajmu<text:s/>czego Przedsiębiorstwo PRK FARE uzyskuje przychody.</text:p>
      <text:p text:style-name="P274">W odpowiedzi Dyrektor PRK FARE poinformował, że przychody dotyczą wynajmu równiarki lub koparki.<text:s/></text:p>
      <text:p text:style-name="P275"/>
      <text:p text:style-name="P276">Przewodniczący Rady Miejskiej Marek Karolewski zwrócił się ponownie z pytaniem. Odniósł się do pozycji 4480 sprawozdania dotyczącej podatku od nieruchomości. Zapytał, dlaczego plan na rok 2020 wynosił 442 000,00 zł, natomiast wykonanie wyniosło 441 000,00 zł.<text:s/></text:p>
      <text:p text:style-name="P277">W odpowiedzi Dyrektor PRK FARE poinformował, że plan został zawyżony.<text:s/></text:p>
      <text:p text:style-name="P278">Głos zabrała Skarbnik Gminy Jadwiga Koc, która odniosła się do pytania zadanego przez<text:s/><text:line-break/>Przewodniczącego Rady Miejskiej Marka Karolewskiego <text:s/>i poinformowała, że<text:s/>informacja ta została przedstawiona sprawozdaniowo, czyli tak jak wyszło w sprawozdaniu przedstawionym<text:s/><text:line-break/>Regionalnej Izbie Obrachunkowej.<text:s/></text:p>
      <text:p text:style-name="P279"/>
      <text:p text:style-name="P280">Przewodniczący Rady Miejskiej Marek Karolewski zapytał, ile w 2020 r. stwierdzono<text:s/><text:line-break/>nielegalnych przyłączeń do kanalizacji. <text:s/></text:p>
      <text:p text:style-name="P281">W odpowiedzi Dyrektor PRK FARE poinformował, że 5 przyłączy kanalizacji i 2 przyłącza rynnowe.<text:s/></text:p>
      <text:p text:style-name="P282"><text:span text:style-name="T283">Dyrektor PRK FARE poinformował, że od 2020 r. Przedsiębiorstwo PRK FARE razem z gminą prowadzi kampanię informacyjną o tym, że należy podłączyć się do kanalizacji sanitarnej<text:s/></text:span><text:span text:style-name="T284"><text:line-break/>i wywozić nieczystości z bezodpływowych zbiorników do oczyszczalni ścieków. Od kwietnia 2021 r. została ustalona nowa cena przez Wody Polskie w Lublinie, która wynosi 2,12 zł za<text:s/></text:span><text:span text:style-name="T285"><text:line-break/></text:span><text:span text:style-name="T286">1 m</text:span><text:span text:style-name="T287">3<text:s/></text:span><text:span text:style-name="T288">netto.</text:span><text:span text:style-name="T289"><text:s/></text:span></text:p>
      <text:p text:style-name="P290"/>
      <text:p text:style-name="P291">Głos zabrał Przewodniczący Komisji Budżetu, Rolnictwa i Rozwoju Gospodarczego, który<text:s/><text:line-break/>poinformował że mieszkańcy gminy Ciechanowiec uważają, że kanalizacja jest droga.<text:s/></text:p>
      <text:p text:style-name="P292"/>
      <text:p text:style-name="P293">Poruszono temat samodzielnego wywozu szamba przez<text:s/>rolników, którzy<text:s/>posiadają własne<text:s/>beczkowozy.<text:s/></text:p>
      <text:p text:style-name="P294"/>
      <text:p text:style-name="P295">Głos zabrał Dyrektor PRK FARE<text:s/>i<text:s/>poinformował, że podpisał umowę na podwykonawstwo<text:s/><text:line-break/>wodociągu we wsi Wojtkowice-Glinna.<text:s/>Mając powyższe na uwadze Burmistrz Ciechanowca Eugeniusz Święcki w dniu 20 kwietnia przesłał pismo, w którym wskazał zasadność<text:s/><text:line-break/>przekształcenia PRK FARE w spółkę prawa handlowego.<text:s/></text:p>
      <text:p text:style-name="P296"/>
      <text:p text:style-name="P297">Przewodniczący Komisji Zygmunt Kosk zapytał, czy są pytania do sprawozdania.</text:p>
      <text:p text:style-name="P298">Pytań nie zgłoszono.</text:p>
      <text:p text:style-name="P299"/>
      <text:p text:style-name="P300"><text:span text:style-name="T301">Sprawozdanie z działalności Komisji Skarg, Wniosków i Petycji za 2020 rok</text:span><text:span text:style-name="T302"><text:s/>stanowi<text:s/></text:span><text:span text:style-name="T303">załącznik nr<text:s/></text:span><text:span text:style-name="T304">6</text:span><text:span text:style-name="T305"><text:s/></text:span><text:span text:style-name="T306">do protokołu.<text:s/></text:span></text:p>
      <text:p text:style-name="P307"/>
      <text:p text:style-name="P308"><text:span text:style-name="T309">Ad pkt 5</text:span></text:p>
      <text:p text:style-name="P310"><text:span text:style-name="T311">Przewodniczący Komisji Zygmunt Kosk otworzył punkt:<text:s/></text:span><text:span text:style-name="T312">Informacja o działalności<text:s/></text:span><text:span text:style-name="T313"><text:line-break/></text:span><text:span text:style-name="T314">Ciechanowieckiego Ośrodka Kultury i Sportu w 2020 roku oraz oferta dla mieszkańców gminy na 2021 rok.</text:span><text:span text:style-name="T315"><text:s/></text:span></text:p>
      <text:p text:style-name="P316"/>
      <text:p text:style-name="P317">Przewodniczący Komisji Zygmunt Kosk<text:s/>poprosił Sekretarz Gminy Annę Czapkowską<text:s/><text:line-break/>o omówienie sprawozdania.</text:p>
      <text:p text:style-name="P318"/>
      <text:p text:style-name="P319">Sekretarz Gminy Anna Czapkowska poinformowała, że<text:s/>w 2020 r. w COKiS zatrudniono<text:s/><text:line-break/>6 osób. W związku z ogłoszeniem stanu epidemii COKiS znacznie ograniczył swoją<text:s/><text:line-break/>działalność. Wiele zaplanowanych na 2020 r. przedsięwzięć<text:s/>ze względu na obostrzenia nie<text:s/><text:line-break/>mogło się odbyć.<text:s/></text:p>
      <text:p text:style-name="P320"/>
      <text:p text:style-name="P321">Przewodniczący Komisji Zygmunt Kosk zapytał, czy są pytania do sprawozdania.</text:p>
      <text:p text:style-name="P322">Pytań nie zgłoszono.</text:p>
      <text:p text:style-name="P323"/>
      <text:p text:style-name="P324"><text:span text:style-name="T325">Informacja o działalności Ciechanowieckiego Ośrodka Kultury i Sportu w 2020 roku oraz oferta dla mieszkańców gminy na 2021 rok</text:span><text:span text:style-name="T326"><text:s/>stanowi<text:s/></text:span><text:span text:style-name="T327">załącznik nr 7</text:span><text:span text:style-name="T328"><text:s/>do protokołu.<text:s/></text:span></text:p>
      <text:p text:style-name="P329"/>
      <text:p text:style-name="P330"><text:span text:style-name="T331">Ad pkt 6</text:span></text:p>
      <text:p text:style-name="P332"><text:span text:style-name="T333">Przewodniczący Komisji Zygmunt Kosk otworzył punkt:<text:s/></text:span><text:span text:style-name="T334">Ocena zasobów pomocy społecznej za 2020 rok.</text:span></text:p>
      <text:p text:style-name="P335">Przewodniczący Komisji Zygmunt Kosk poprosił<text:s/>Sekretarz Gminy Annę Czapkowską<text:s/><text:line-break/>o przedstawienie sprawozdania.</text:p>
      <text:p text:style-name="P336"/>
      <text:p text:style-name="P337">Sekretarz Gminy Anna Czapkowska poinformowała, że<text:s/>gmina corocznie zobowiązana jest<text:s/><text:line-break/>do sporządzenia oceny zasobów pomocy społecznej. W przedłożonym dokumencie zostały<text:s/><text:line-break/>przedstawione dane o sytuacji demograficznej i społecznej. W gminie Ciechanowiec na dzień 31 grudnia 2020 r. mieszkało 8 617 osób z czego 45 % stanowiły kobiety, a 51 % mężczyźni. Liczba osób bezrobotnych wynosiła 297 osób z czego niemal 40 % stanowiły kobiety, a ponad 60 % mężczyźni.<text:s/>W formie graficznej i tabelarycznej zaprezentowane są szczegółowe dane dotyczące demografii, bezrobocia, liczby mieszkań<text:s/>itp.<text:s/>W gminie Ciechanowiec zauważany jest proces starzenia się społeczeństwa.<text:s/>W związku z tym<text:s/>tworzone są ośrodki wsparcia,<text:s/>takie jak np. Klub Seniora. <text:s/></text:p>
      <text:p text:style-name="P338"/>
      <text:p text:style-name="P339">Przewodniczący Komisji Zygmunt Kosk zapytał, czy są pytania do sprawozdania.</text:p>
      <text:p text:style-name="P340"/>
      <text:p text:style-name="P341">Głos zabrał Przewodniczący Rady Miejskiej Marek Karolewski, który zapytał czy ocena<text:s/><text:line-break/>zasobów pomocy społecznej może być przedkładana w formie uproszczonej.<text:s/></text:p>
      <text:p text:style-name="P342">W odpowiedzi Burmistrz Ciechanowca Eugeniusz Święcki poinformował, że<text:s/>układ i zakres przedstawionych<text:s/>w<text:s/>ocenie danych może wynikać z ustawy. <text:s/></text:p>
      <text:p text:style-name="P343"/>
      <text:p text:style-name="P344"><text:span text:style-name="T345">Ocena zasobów pomocy społecznej za 2020 rok</text:span><text:span text:style-name="T346"><text:s/></text:span><text:span text:style-name="T347">stanowi<text:s/></text:span><text:span text:style-name="T348">załącznik nr 8</text:span><text:span text:style-name="T349"><text:s/>do protokołu.<text:s/></text:span></text:p>
      <text:p text:style-name="P350"/>
      <text:p text:style-name="P351"><text:span text:style-name="T352">Ad pkt 7</text:span></text:p>
      <text:p text:style-name="P353"><text:span text:style-name="T354">Przewodniczący Komisji Zygmunt Kosk otworzył punkt:<text:s/></text:span><text:span text:style-name="T355">Informacja o umorzeniach,<text:s/></text:span><text:span text:style-name="T356"><text:line-break/></text:span><text:span text:style-name="T357">zwolnieniach lub rozłożeniu na raty podatków lub innych należności za 2020 rok dla PRK FARE w Ciechanowcu.<text:s/></text:span></text:p>
      <text:p text:style-name="P358"/>
      <text:p text:style-name="P359">Przewodniczący Komisji Zygmunt Kosk zapytał, czy są pytania do sprawozdania.</text:p>
      <text:p text:style-name="P360">Pytań nie zgłoszono.</text:p>
      <text:p text:style-name="P361"/>
      <text:p text:style-name="P362"><text:span text:style-name="T363">Informacja o umorzeniach, zwolnieniach lub rozłożeniu na raty podatków lub innych należności za 2020 rok dla PRK FARE w Ciechanowcu stanowi<text:s/></text:span><text:span text:style-name="T364">załącznik nr</text:span><text:span text:style-name="T365"><text:s/>9</text:span><text:span text:style-name="T366"><text:s/></text:span><text:span text:style-name="T367">do protokołu.<text:s/></text:span></text:p>
      <text:p text:style-name="P368"/>
      <text:p text:style-name="P369"><text:span text:style-name="T370">Ad pkt 8</text:span></text:p>
      <text:p text:style-name="P371"><text:span text:style-name="T372">Przewodniczący Komisji Zygmunt Kosk otworzył punkt:<text:s/></text:span><text:span text:style-name="T373">Sprawy różne.</text:span></text:p>
      <text:p text:style-name="P374"/>
      <text:p text:style-name="P375">Przewodniczący Komisji zapytał, czy Radni zgłaszają jakieś pytania.</text:p>
      <text:p text:style-name="P376"/>
      <text:p text:style-name="P377">Głos zabrała Radna Dorota Niemyjska, która zapytała<text:s/>kiedy<text:s/>zacznie działać rehabilitacja.</text:p>
      <text:p text:style-name="P378">W odpowiedzi Burmistrz Ciechanowca Eugeniusz Święcki poinformował, że rehabilitacja<text:s/><text:line-break/>w szpitalu została zamknięta, ponieważ<text:s/><text:s/>nie powinna znajdować się w zakładzie opieki<text:s/><text:line-break/>leczniczej. Dodał, że rozmawiał z nowo<text:s/>wybraną Panią Dyrektor Szpitala Ogólnego<text:s/><text:line-break/>w Wysokiem Mazowieckiem, która poinformowała, że z racji tego, że gmina Ciechanowiec jest oddalona od Wysokiego Mazowieckiego, będzie starała się uruchomić w Ciechanowcu<text:s/><text:line-break/>rehabilitację oraz wznowić punkt poboru materiałów do badań laboratoryjnych.<text:s/></text:p>
      <text:p text:style-name="P379">Głos zabrał Przewodniczący Komisji Zygmunt Kosk, który poinformował, że według niego rehabilitacja powinna znajdować się w<text:s/>Ciechanowcu, a nie w Kozarzach, ponieważ wiele osób będzie miało problem z dojazdem.<text:s/></text:p>
      <text:p text:style-name="P380">Burmistrz poinformował, że w Ciechanowcu nie ma budynku, który można byłoby przeznaczyć na rehabilitację.<text:s/></text:p>
      <text:p text:style-name="P381"/>
      <text:p text:style-name="P382">Przewodniczący Komisji Zygmunt Kosk zapytał, czy Radni zgłaszają jeszcze sprawy różne.</text:p>
      <text:p text:style-name="P383">Nie zgłoszono.</text:p>
      <text:p text:style-name="P384"/>
      <text:p text:style-name="P385"><text:span text:style-name="T386">Ad pkt 9</text:span></text:p>
      <text:p text:style-name="P387">Przewodniczący Komisji Zygmunt Kosk podziękował za udział w posiedzeniu Komisji Budżetu, Rolnictwa i Rozwoju Gospodarczego i dokonał zamknięcia posiedzenia.</text:p>
      <text:p text:style-name="P388"/>
      <text:p text:style-name="P389"/>
      <text:p text:style-name="P390"><text:s text:c="2"/>Protokołowała:<text:s/><text:tab/><text:tab/><text:tab/><text:tab/><text:tab/><text:tab/><text:s/>Przewodniczący Komisji</text:p>
      <text:p text:style-name="P391"/>
      <text:p text:style-name="P392"><text:s/>Wioleta Kierska<text:tab/><text:tab/><text:tab/><text:tab/><text:tab/><text:tab/><text:s text:c="4"/>Zygmunt Józef Kosk<text:s/></text:p>
      <text:section text:name="Sect1" text:style-name="S1">
        <text:p text:style-name="P393"/>
        <text:p text:style-name="P39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en" fo:country="US" style:language-asian="ar" style:country-asian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style:punctuation-wrap="simple" fo:margin-top="0.1944in" fo:margin-bottom="0.1944in"/>
      <style:text-properties fo:font-size="12pt" style:font-size-asian="12pt" style:font-size-complex="12pt" fo:language="pl" fo:country="PL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style:punctuation-wrap="simpl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pl" fo:country="PL" style:language-asian="en" style:country-asian="US"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/>
    </style:style>
    <style:style style:name="Wyróżnieniedelikatne" style:display-name="Wyróżnienie delikatne" style:family="text">
      <style:text-properties fo:font-style="italic" style:font-style-asian="italic" style:font-style-complex="italic" fo:color="#404040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fo:language="en" fo:country="US" style:language-asian="ar" style:country-asian="SA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bold" style:font-weight-asian="bold" fo:font-size="12pt" style:font-size-asian="12pt"/>
    </style:style>
    <style:style style:name="ListLabel4" style:display-name="ListLabel 4" style:family="text">
      <style:text-properties style:font-name-complex="Times New Roman" fo:font-weight="bold" style:font-weight-asian="bold"/>
    </style:style>
    <style:style style:name="ListLabel5" style:display-name="ListLabel 5" style:family="text">
      <style:text-properties fo:font-weight="bold" style:font-weight-asian="bold" fo:font-size="13pt" style:font-size-asian="13pt"/>
    </style:style>
    <style:style style:name="ListLabel6" style:display-name="ListLabel 6" style:family="text">
      <style:text-properties fo:font-weight="bold" style:font-weight-asian="bold" fo:font-size="11pt" style:font-size-asian="11pt" style:font-size-complex="11pt"/>
    </style:style>
    <style:style style:name="ListLabel7" style:display-name="ListLabel 7" style:family="text">
      <style:text-properties style:font-name-complex="Times New Roman"/>
    </style:style>
    <style:style style:name="WW_CharLFO1LVL1" style:family="text">
      <style:text-properties style:font-name="Symbol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">
        <style:list-level-properties text:space-before="0.1958in" text:min-label-width="0.25in" text:list-level-position-and-space-mode="label-alignment">
          <style:list-level-label-alignment text:label-followed-by="listtab" fo:margin-left="0.44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58in" text:min-label-width="0.25in" text:list-level-position-and-space-mode="label-alignment">
          <style:list-level-label-alignment text:label-followed-by="listtab" fo:margin-left="1.44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58in" text:min-label-width="0.25in" text:list-level-position-and-space-mode="label-alignment">
          <style:list-level-label-alignment text:label-followed-by="listtab" fo:margin-left="1.94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58in" text:min-label-width="0.25in" text:list-level-position-and-space-mode="label-alignment">
          <style:list-level-label-alignment text:label-followed-by="listtab" fo:margin-left="2.44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58in" text:min-label-width="0.25in" text:list-level-position-and-space-mode="label-alignment">
          <style:list-level-label-alignment text:label-followed-by="listtab" fo:margin-left="2.94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58in" text:min-label-width="0.25in" text:list-level-position-and-space-mode="label-alignment">
          <style:list-level-label-alignment text:label-followed-by="listtab" fo:margin-left="3.44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58in" text:min-label-width="0.25in" text:list-level-position-and-space-mode="label-alignment">
          <style:list-level-label-alignment text:label-followed-by="listtab" fo:margin-left="3.94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58in" text:min-label-width="0.25in" text:list-level-position-and-space-mode="label-alignment">
          <style:list-level-label-alignment text:label-followed-by="listtab" fo:margin-left="4.4458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font-weight="bold" style:font-weight-asian="bold" fo:font-size="12pt" style:font-size-asian="12pt"/>
    </style:style>
    <style:style style:name="WW_CharLFO2LVL2" style:family="text">
      <style:text-properties style:font-name-complex="Times New Roman" fo:font-weight="bold" style:font-weight-asian="bold"/>
    </style:style>
    <style:style style:name="WW_CharLFO2LVL3" style:family="text">
      <style:text-properties fo:font-weight="bold" style:font-weight-asian="bold" fo:font-size="13pt" style:font-size-asian="13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2LVL2" style:num-suffix=")" style:num-format="1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</text:list-level-style-number>
      <text:list-level-style-number text:level="3" text:style-name="WW_CharLFO2LVL3" style:num-suffix=")" style:num-format="1" text:display-levels="3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 fo:font-size="12pt" style:font-size-asian="12pt"/>
    </style:style>
    <style:style style:name="WW_CharLFO4LVL2" style:family="text">
      <style:text-properties style:font-name-complex="Times New Roman" fo:font-weight="bold" style:font-weight-asian="bold"/>
    </style:style>
    <style:style style:name="WW_CharLFO4LVL3" style:family="text">
      <style:text-properties fo:font-weight="bold" style:font-weight-asian="bold" fo:font-size="13pt" style:font-size-asian="13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4LVL2" style:num-suffix=")" style:num-format="1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</text:list-level-style-number>
      <text:list-level-style-number text:level="3" text:style-name="WW_CharLFO4LVL3" style:num-suffix=")" style:num-format="1" text:display-levels="3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fo:font-size="11pt" style:font-size-asian="11pt" style:font-size-complex="11pt"/>
    </style:style>
    <text:list-style style:name="WWNum5" style:display-name="WWNum5">
      <text:list-level-style-number text:level="1" text:style-name="WW_CharLFO5LVL1" style:num-suffix=")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 fo:font-size="12pt" style:font-size-asian="12pt"/>
    </style:style>
    <style:style style:name="WW_CharLFO7LVL2" style:family="text">
      <style:text-properties style:font-name-complex="Times New Roman" fo:font-weight="bold" style:font-weight-asian="bold"/>
    </style:style>
    <style:style style:name="WW_CharLFO7LVL3" style:family="text">
      <style:text-properties fo:font-weight="bold" style:font-weight-asian="bold" fo:font-size="13pt" style:font-size-asian="13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7LVL2" style:num-suffix=")" style:num-format="1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</text:list-level-style-number>
      <text:list-level-style-number text:level="3" text:style-name="WW_CharLFO7LVL3" style:num-suffix=")" style:num-format="1" text:display-levels="3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fo:font-size="11pt" style:font-size-asian="11pt" style:font-size-complex="11pt"/>
    </style:style>
    <style:style style:name="WW_CharLFO10LVL3" style:family="text">
      <style:text-properties fo:font-weight="bold" style:font-weight-asian="bold" fo:font-size="13pt" style:font-size-asian="13pt"/>
    </style:style>
    <style:style style:name="WW_CharLFO12LVL1" style:family="text">
      <style:text-properties fo:font-weight="bold" style:font-weight-asian="bold" fo:font-size="13pt" style:font-size-asian="13pt" style:font-size-complex="13pt"/>
    </style:style>
    <style:style style:name="WW_CharLFO14LVL1" style:family="text">
      <style:text-properties fo:font-weight="bold" style:font-weight-asian="bold" style:use-window-font-color="true"/>
    </style:style>
    <style:style style:name="WW_CharLFO14LVL2" style:family="text">
      <style:text-properties fo:font-weight="bold" style:font-weight-asian="bold" fo:font-size="11pt" style:font-size-asian="11pt" style:font-size-complex="11pt"/>
    </style:style>
    <style:style style:name="WW_CharLFO14LVL3" style:family="text">
      <style:text-properties fo:font-weight="bold" style:font-weight-asian="bold" fo:font-size="13pt" style:font-size-asian="13pt"/>
    </style:style>
    <style:style style:name="WW_CharLFO15LVL1" style:family="text">
      <style:text-properties fo:font-weight="bold" style:font-weight-asian="bold" fo:font-size="13pt" style:font-size-asian="13pt" style:font-size-complex="13pt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 style:use-window-font-color="true"/>
    </style:style>
    <style:style style:name="WW_CharLFO18LVL1" style:family="text">
      <style:text-properties fo:font-weight="bold" style:font-weight-asian="bold" fo:font-size="12pt" style:font-size-asian="12pt" style:font-size-complex="12pt"/>
    </style:style>
    <style:style style:name="WW_CharLFO19LVL1" style:family="text">
      <style:text-properties fo:font-weight="bold" style:font-weight-asian="bold" style:use-window-font-color="true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 fo:font-size="12pt" style:font-size-asian="12pt" style:font-size-complex="12pt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0LVL2" style:num-suffix=")" style:num-format="1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</text:list-level-style-number>
      <text:list-level-style-number text:level="3" text:style-name="WW_CharLFO10LVL3" style:num-suffix=")" style:num-format="1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4" style:num-suffix=".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format="1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4LVL2" style:num-suffix=")" style:num-format="1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</text:list-level-style-number>
      <text:list-level-style-number text:level="3" text:style-name="WW_CharLFO14LVL3" style:num-suffix=")" style:num-format="1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4" style:num-suffix=".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format="1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16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6194in"/>
      </style:footer-style>
    </style:page-layout>
    <style:style style:name="P2" style:parent-style-name="Standard" style:family="paragraph">
      <style:paragraph-properties fo:line-height="150%" fo:text-indent="-0.5909in"/>
    </style:style>
    <style:style style:name="T3" style:parent-style-name="Domyślnaczcionkaakapitu" style:family="text">
      <style:text-properties fo:font-weight="bold" style:font-weight-asian="bold" fo:color="#000000" fo:language="pl" fo:country="PL"/>
    </style:style>
    <style:style style:name="P4" style:parent-style-name="Standard" style:family="paragraph">
      <style:paragraph-properties fo:text-align="center" fo:line-height="150%" fo:text-indent="-0.5909in"/>
    </style:style>
    <style:style style:name="T5" style:parent-style-name="Domyślnaczcionkaakapitu" style:family="text">
      <style:text-properties fo:font-weight="bold" style:font-weight-asian="bold" fo:color="#000000" fo:font-size="9pt" style:font-size-asian="9pt" fo:language="pl" fo:country="PL"/>
    </style:style>
    <style:style style:name="T6" style:parent-style-name="Domyślnaczcionkaakapitu" style:family="text">
      <style:text-properties fo:font-weight="bold" style:font-weight-asian="bold" fo:color="#000000" fo:font-size="9pt" style:font-size-asian="9pt" fo:language="pl" fo:country="PL"/>
    </style:style>
    <style:style style:name="T7" style:parent-style-name="Domyślnaczcionkaakapitu" style:family="text">
      <style:text-properties fo:font-weight="bold" style:font-weight-asian="bold" fo:color="#000000" fo:font-size="9pt" style:font-size-asian="9pt" fo:language="pl" fo:country="PL"/>
    </style:style>
    <style:style style:name="T8" style:parent-style-name="Domyślnaczcionkaakapitu" style:family="text">
      <style:text-properties fo:font-weight="bold" style:font-weight-asian="bold" fo:color="#000000" fo:font-size="9pt" style:font-size-asian="9pt" fo:language="pl" fo:country="PL"/>
    </style:style>
    <style:style style:name="T9" style:parent-style-name="Domyślnaczcionkaakapitu" style:family="text">
      <style:text-properties fo:font-weight="bold" style:font-weight-asian="bold" fo:color="#000000" fo:font-size="9pt" style:font-size-asian="9pt" fo:language="pl" fo:country="PL"/>
    </style:style>
    <style:style style:name="P10" style:parent-style-name="Standard" style:family="paragraph">
      <style:paragraph-properties fo:text-align="end" fo:margin-right="-0.0013in"/>
    </style:style>
    <style:style style:name="T11" style:parent-style-name="Domyślnaczcionkaakapitu" style:family="text">
      <style:text-properties fo:color="#000000" fo:language="pl" fo:country="PL"/>
    </style:style>
    <style:style style:name="T12" style:parent-style-name="Domyślnaczcionkaakapitu" style:family="text">
      <style:text-properties fo:font-weight="bold" style:font-weight-asian="bold" fo:color="#000000" fo:language="pl" fo:country="PL"/>
    </style:style>
  </office:automatic-styles>
  <office:master-styles>
    <style:master-page style:name="MP0" style:page-layout-name="PL0">
      <style:footer>
        <text:p text:style-name="P2"><text:span text:style-name="T3">___________________________________________________________________________________________________</text:span></text:p>
        <text:p text:style-name="P4"><text:span text:style-name="T5">Protokół Nr 34</text:span><text:span text:style-name="T6">/21 z Komisji Budżetu, Rolnictwa i Rozwoju Gospodarczego Rady Miejskiej w Ciechanowcu<text:s/></text:span><text:span text:style-name="T7"><text:line-break/></text:span><text:span text:style-name="T8">odbytej w dniu 27 kwietnia</text:span><text:span text:style-name="T9"><text:s/>2021 roku</text:span></text:p>
        <text:p text:style-name="P10"><text:span text:style-name="T11">str.</text:span><text:span text:style-name="T12"><text:s/></text:span><text:page-number text:fixed="false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</meta:initial-creator>
    <dc:creator>Iwona</dc:creator>
    <meta:creation-date>2021-05-11T11:03:00Z</meta:creation-date>
    <dc:date>2021-05-13T07:03:00Z</dc:date>
    <meta:print-date>2021-05-13T07:02:00Z</meta:print-date>
    <meta:template xlink:href="Normal" xlink:type="simple"/>
    <meta:editing-cycles>28</meta:editing-cycles>
    <meta:editing-duration>PT15732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5" meta:word-count="2552" meta:character-count="17833" meta:row-count="127" meta:non-whitespace-character-count="15316"/>
  </office:meta>
</office:document-meta>
</file>